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installatie raadsleden, Grote Oever 26, 7941 B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installatie nieuwe raadsleden aan de Grote Oever 26, 7941 BJ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6-02-2026. We nemen waarschijnlijk voor 12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589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9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9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03174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installatie raadsleden, Grote Oever 26, 7941 BJ Mepp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99</meta:user-defined>
    <meta:user-defined meta:name="OVERHEIDop.GmbID/DC.identifier">gmb-2026-75899</meta:user-defined>
    <meta:user-defined meta:name="OVERHEIDop.versieInformatie"/>
  </office:meta>
</office:document-meta>
</file>