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Rossum, Reimerweg 10: realiseren 3 trekkersh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Rossum, Reimerweg 10 </text:p>
            <text:p text:style-name="common-al">
            <text:span text:style-name="nadrukvet">Project:</text:span> het realiseren van 3 trekkershutten</text:p>
            <text:p text:style-name="common-al">
            <text:span text:style-name="nadrukvet">Verzonden: </text:span>17 februar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5896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89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89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3013</meta:user-defined>
    <meta:user-defined meta:name="DCTERMS.abstract">het realiseren van 3 trekkershutt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Rossum, Reimerweg 10: realiseren 3 trekkershutt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75896</meta:user-defined>
    <meta:user-defined meta:name="OVERHEIDop.GmbID/DC.identifier">gmb-2026-75896</meta:user-defined>
    <meta:user-defined meta:name="OVERHEIDop.versieInformatie"/>
  </office:meta>
</office:document-meta>
</file>