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rikshilweg 2 Grijpskerke, Melding Besluit activiteiten leefomgeving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februari 2026 hebben wij een melding DSO 2026020600281 ontvangen van Arco de Visser B.V. voor het opslaan van grond.   </text:p>
            <text:p text:style-name="common-al"/>
            <text:p text:style-name="common-al">Het gaat om een melding in het kader van het Besluit activiteiten leefomgeving (Bal), over het opslaan van grond op delocatie Rorikshilweg 2 te Grijpskerke, kadastraal bekend gemeente Mariekerke, sectie L, nummer 1841.</text:p>
            <text:p text:style-name="common-al"/>
            <text:p text:style-name="tussenkopcur">Inlichtingen</text:p>
            <text:p text:style-name="common-al">Indien daaraan behoefte bestaat kunnen inlichtingen worden ingewonnen bij RUD Zeeland via telefoonnummer 085-0878331.</text:p>
            <text:p text:style-name="common-al"/>
            <text:p text:style-name="common-al">De melding is geregistreerd onder nummer Z2026-00001063.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18 februari 2026,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589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9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9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orikshilweg 2 Grijpskerke, Melding Besluit activiteiten leefomgev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94</meta:user-defined>
    <meta:user-defined meta:name="OVERHEIDop.GmbID/DC.identifier">gmb-2026-75894</meta:user-defined>
    <meta:user-defined meta:name="OVERHEIDop.versieInformatie"/>
  </office:meta>
</office:document-meta>
</file>