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waterstof in een waterstoftank en het tanken van waterstof op de locatie Wiedhaak 20 te Hardinxveld-Giessendam zaaknummer 900352113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omgevingsvergunning verleend. De gemeente geeft hiermee toestemming voor het opslaan van waterstof in een waterstoftank en het tanken van waterstof op de locatie Wiedhaak 20 te Hardinxveld-Giessendam.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7588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8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8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slaan van waterstof in een waterstoftank en het tanken van waterstof op de locatie Wiedhaak 20 te Hardinxveld-Giessendam zaaknummer 9003521136</meta:user-defined>
    <meta:user-defined meta:name="DCTERMS.W3CDTF/DCTERMS.available">2026-02-19</meta:user-defined>
    <meta:user-defined meta:name="DCTERMS.W3CDTF/OVERHEIDop.jaargang">2026</meta:user-defined>
    <meta:user-defined meta:name="OVERHEIDop.publicationIssue">75882</meta:user-defined>
    <meta:user-defined meta:name="OVERHEIDop.GmbID/DC.identifier">gmb-2026-75882</meta:user-defined>
    <meta:user-defined meta:name="OVERHEIDop.versieInformatie"/>
  </office:meta>
</office:document-meta>
</file>