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afscheid huidige raad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afscheid huidige raad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6-02-2026. We nemen waarschijnlijk voor 12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317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afscheid huidige raad, Grote Oever 26, 7941 BJ Mep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77</meta:user-defined>
    <meta:user-defined meta:name="OVERHEIDop.GmbID/DC.identifier">gmb-2026-75877</meta:user-defined>
    <meta:user-defined meta:name="OVERHEIDop.versieInformatie"/>
  </office:meta>
</office:document-meta>
</file>