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issingsestraat 44, 4331 K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zonnewering aan Vlissingsestraat 44, 4331 KW Middelburg</text:span>
          </text:p>
            <text:p text:style-name="common-al">
            
          </text:p>
            <text:p text:style-name="common-al">Zaaknummer:<text:span text:style-name="nadrukvet"> 0687104729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zonnewering </text:span>aan <text:span text:style-name="nadrukvet">Vlissingsestraat 4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2-2026</text:span>.  Zij neemt daarover waarschijnlijk voor <text:span text:style-name="nadrukvet">13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587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47293</meta:user-defined>
    <dc:language>nl</dc:language>
    <meta:user-defined meta:name="OVERHEIDop.locatietype/OVERHEIDop.gebiedsmarkering">Punt</meta:user-defined>
    <meta:user-defined meta:name="DC.title">Aanvraag omgevingsvergunning reguliere procedure Vlissingsestraat 44, 4331 KW Midde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76</meta:user-defined>
    <meta:user-defined meta:name="OVERHEIDop.GmbID/DC.identifier">gmb-2026-75876</meta:user-defined>
    <meta:user-defined meta:name="OVERHEIDop.versieInformatie"/>
  </office:meta>
</office:document-meta>
</file>