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ommelmarkt op 9 mei 2026 aan Mendelweg 18, 2771 T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Rommelmarkt op 9 mei 2026 aan Mendelweg 18, 2771 TN Boskoop, geregistreerd onder nr. 0484381282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87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12825</meta:user-defined>
    <meta:user-defined meta:name="DCTERMS.abstract">Aanvraag evenementenvergunning voor Rommelmarkt op 9 mei 2026 aan Mendelweg 18, 2771 TN Boskoop.</meta:user-defined>
    <dc:language>nl</dc:language>
    <meta:user-defined meta:name="OVERHEIDop.locatietype/OVERHEIDop.gebiedsmarkering">Punt</meta:user-defined>
    <meta:user-defined meta:name="DC.title">Aanvraag evenementenvergunning voor Rommelmarkt op 9 mei 2026 aan Mendelweg 18, 2771 TN Boskoop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72</meta:user-defined>
    <meta:user-defined meta:name="OVERHEIDop.GmbID/DC.identifier">gmb-2026-75872</meta:user-defined>
    <meta:user-defined meta:name="OVERHEIDop.versieInformatie"/>
  </office:meta>
</office:document-meta>
</file>