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regeling informatiebeheer gemeente Soest 2025 </text:p>
      <text:section text:name="regeling_id1-3-2" text:style-name="regeling">
        <text:section text:name="aanhef_id1-3-2-1" text:style-name="aanhef">
          <text:section text:name="preambule_id1-3-2-1-1" text:style-name="preambule">
            <text:p text:style-name="al">Het college van burgemeester en wethouders van de gemeente Soest; </text:p>
            <text:p text:style-name="al"/>
            <text:p text:style-name="al">Gelet op artikel 1 van de Informatieverordening gemeente Soest 2025;</text:p>
            <text:p text:style-name="al"/>
            <text:p text:style-name="al">Overwegende dat:</text:p>
            <text:list text:style-name="id1-3-2-1-1-6">
              <text:list-item text:style-override="id1-3-2-1-1-6-1">
                <text:number>-</text:number>
                <text:p text:style-name="al">in het kader van de uitvoering van gemeentelijke taken informatie wordt ontvangen, gecreëerd, uitgewisseld en gearchiveerd;</text:p>
              </text:list-item>
              <text:list-item text:style-override="id1-3-2-1-1-6-2">
                <text:number>-</text:number>
                <text:p text:style-name="al">deze informatie een basis vormt voor de bedrijfsvoering van de gemeente;</text:p>
              </text:list-item>
              <text:list-item text:style-override="id1-3-2-1-1-6-3">
                <text:number>-</text:number>
                <text:p text:style-name="al">deze informatie van belang kan zijn als bewijs van rechten en plichten van de gemeente en van andere partijen of personen;</text:p>
              </text:list-item>
              <text:list-item text:style-override="id1-3-2-1-1-6-4">
                <text:number>-</text:number>
                <text:p text:style-name="al">deze informatie een basis vormt voor de verantwoording van het handelen van de gemeente en de democratische controle;</text:p>
              </text:list-item>
              <text:list-item text:style-override="id1-3-2-1-1-6-5">
                <text:number>-</text:number>
                <text:p text:style-name="al">deze informatie van belang kan zijn voor kennis van de geschiedenis van de gemeente in de ruimste betekenis en als bestanddeel van het cultureel erfgoed,</text:p>
              </text:list-item>
            </text:list>
            <text:p text:style-name="al">Besluit vast te stellen het volgende:</text:p>
            <text:p text:style-name="al"/>
            <text:p text:style-name="al">
            <text:span text:style-name="nadrukvet">Beheerregeling informatiebeheer gemeente Soest 2025:</text:span>
          </text:p>
            <text:p text:style-name="al"/>
          </text:section>
        </text:section>
        <text:section text:name="regeling-tekst_id1-3-2-2" text:style-name="regeling-tekst">
          <text:section text:name="paragraaf_id1-3-2-2-1" text:style-name="paragraaf">
            <text:p text:style-name="paragraaf_kop"><text:span text:style-name="label"/> <text:span text:style-name="nr"/> DEFINITIES EN ALGEMENE BEPALINGEN</text:p>
          </text:section>
          <text:section text:name="artikel_id1-3-2-2-2" text:style-name="artikel">
            <text:p text:style-name="artikel_kop_titel"><text:span text:style-name="artikel_kop_label">Artikel</text:span> <text:span text:style-name="artikel_kop_nr">1.</text:span> </text:p>
            <text:p text:style-name="al">In deze beheerregeling wordt verstaan onder:</text:p>
            <text:list text:style-name="id1-3-2-2-2-3">
              <text:list-item text:style-override="id1-3-2-2-2-3-1">
                <text:number>-</text:number>
                <text:p text:style-name="al">informatieobjecten, als bedoeld in artikel 1, onder c, van de Archiefwet 1995: </text:p>
                <text:list text:style-name="id1-3-2-2-2-3-1-3">
                  <text:list-item text:style-override="id1-3-2-2-2-3-1-3-1">
                    <text:number>1°.</text:number>
                    <text:p text:style-name="al">bescheiden, ongeacht hun vorm, door de overheidsorganen ontvangen of opgemaakt en naar hun aard bestemd daaronder te berusten;</text:p>
                  </text:list-item>
                  <text:list-item text:style-override="id1-3-2-2-2-3-1-3-2">
                    <text:number>2°.</text:number>
                    <text:p text:style-name="al"> bescheiden, ongeacht hun vorm, met overeenkomstige bestemming, ontvangen of opgemaakt door instellingen of personen, wier rechten of functies op enig overheidsorgaan zijn overgegaan;</text:p>
                  </text:list-item>
                  <text:list-item text:style-override="id1-3-2-2-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2-3-1-3-4">
                    <text:number>4°.</text:number>
                    <text:p text:style-name="al"> reproducties, ongeacht hun vorm, welke bij of krachtens de wet in de plaats zijn gesteld van de onder 1°, 2° of 3° bedoelde informatieobjecten of welke op grond van het bepaalde in artikel 7 van de Archiefwet 1995 zijn vervaardigd;</text:p>
                  </text:list-item>
                </text:list>
              </text:list-item>
              <text:list-item text:style-override="id1-3-2-2-2-3-2">
                <text:number>a.</text:number>
                <text:p text:style-name="al">archiefbewaarplaats: de overeenkomstig artikel 31 van de Wet aangewezen archiefbewaarplaats waaronder begrepen een digitaal archief (ook wel e-depot genoemd);</text:p>
              </text:list-item>
              <text:list-item text:style-override="id1-3-2-2-2-3-3">
                <text:number>b.</text:number>
                <text:p text:style-name="al">archiefruimte: een overeenkomstig artikel 1 onder e van de Wet aangewezen archiefruimte;</text:p>
              </text:list-item>
              <text:list-item text:style-override="id1-3-2-2-2-3-4">
                <text:number>c.</text:number>
                <text:p text:style-name="al">authenticatie: het toekennen van een of meer kenmerken aan informatie, zodanig dat later kan worden vastgesteld dat het om de originele, authentieke informatie gaat;</text:p>
              </text:list-item>
              <text:list-item text:style-override="id1-3-2-2-2-3-5">
                <text:number>d.</text:number>
                <text:p text:style-name="al"> beheer: de ambtelijke verantwoordelijkheid voor de uitvoering van werkzaamheden om informatieobjecten in goede, geordende en toegankelijke staat te brengen en te bewaren;</text:p>
              </text:list-item>
              <text:list-item text:style-override="id1-3-2-2-2-3-6">
                <text:number>e.</text:number>
                <text:p text:style-name="al"> beheerder: teamleider Proces- en Informatiemanagement;</text:p>
              </text:list-item>
              <text:list-item text:style-override="id1-3-2-2-2-3-7">
                <text:number>f.</text:number>
                <text:p text:style-name="al"> cab: change advisery bord</text:p>
              </text:list-item>
              <text:list-item text:style-override="id1-3-2-2-2-3-8">
                <text:number>g.</text:number>
                <text:p text:style-name="al"> conversie: omzetting van gegevens naar een ander bestandsformaat, als bedoeld in art. 1 onder d, van de Archiefregeling;</text:p>
              </text:list-item>
              <text:list-item text:style-override="id1-3-2-2-2-3-9">
                <text:number>h.</text:number>
                <text:p text:style-name="al">e-depot: voorziening voor het beheer en borgen van duurzame toegankelijkheid van te bewaren digitale informatie van de gemeente Soest;</text:p>
              </text:list-item>
              <text:list-item text:style-override="id1-3-2-2-2-3-10">
                <text:number>i.</text:number>
                <text:p text:style-name="al">gemeentearchivaris: de overeenkomstig artikel 32 van de Archiefwet door het college aangewezen gemeentearchivaris.</text:p>
              </text:list-item>
              <text:list-item text:style-override="id1-3-2-2-2-3-11">
                <text:number>j.</text:number>
                <text:p text:style-name="al"> 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2-3-12">
                <text:number>k.</text:number>
                <text:p text:style-name="al"> ISO: Information Security officer, richt zich op de operationele uitvoering van het informatiebeveiligingsbeleid.</text:p>
              </text:list-item>
              <text:list-item text:style-override="id1-3-2-2-2-3-13">
                <text:number>l.</text:number>
                <text:p text:style-name="al">kwaliteitssysteem: kwaliteitssysteem als bedoeld in art. 16 van de Archiefregeling.</text:p>
              </text:list-item>
              <text:list-item text:style-override="id1-3-2-2-2-3-14">
                <text:number>m.</text:number>
                <text:p text:style-name="al"> metadataschema: metadata zijn gegevens die data ‘omschrijven’. Bij een informatieobject zijn dit bijvoorbeeld de auteur, aanmaakdatum en het aantal pagina’s. Een metagegevensschema is een informatiemodel waarin alleen de metagegevens van de informatieobjecten beschreven zijn.</text:p>
              </text:list-item>
              <text:list-item text:style-override="id1-3-2-2-2-3-15">
                <text:number>n.</text:number>
                <text:p text:style-name="al">migratie: het overzetten van gegevens en toepassingsprogrammatuur naar een ander platform, als bedoeld in art.1 onder k, van de Archiefregeling. </text:p>
              </text:list-item>
              <text:list-item text:style-override="id1-3-2-2-2-3-16">
                <text:number>o.</text:number>
                <text:p text:style-name="al"> organisatorische eenheid: een groep binnen een organisatie, zoals een team, die een gezamenlijk doel nastreeft </text:p>
              </text:list-item>
              <text:list-item text:style-override="id1-3-2-2-2-3-17">
                <text:number>p.</text:number>
                <text:p text:style-name="al">overbrenging: het overbrengen van zowel fysieke- als digitale bestanden naar de archiefbewaarplaats.</text:p>
              </text:list-item>
              <text:list-item text:style-override="id1-3-2-2-2-3-18">
                <text:number>q.</text:number>
                <text:p text:style-name="al">selectielijst: lijst waarin staat aangegeven of de informatieobjecten voor blijvende bewaring of voor vernietiging in aanmerking komen. Bij informatieobjecten die voor vernietiging in aanmerking komen, staat na welke termijn de stukken moeten worden vernietigd.</text:p>
              </text:list-item>
              <text:list-item text:style-override="id1-3-2-2-2-3-19">
                <text:number>r.</text:number>
                <text:p text:style-name="al">sbo: strategisch beleidsoverleg proces- en informatiemanagement</text:p>
              </text:list-item>
              <text:list-item text:style-override="id1-3-2-2-2-3-20">
                <text:number>s.</text:number>
                <text:p text:style-name="al"> vervanging: digitalisering met de verplichting om de originele versies te vernietigen. Dat is alleen toegestaan binnen de kaders die het archiefrecht stelt en vergt een formeel Vervangingsbesluit.</text:p>
              </text:list-item>
              <text:list-item text:style-override="id1-3-2-2-2-3-21">
                <text:number>t.</text:number>
                <text:p text:style-name="al">vervreemding: het in eigendom overdragen van informatieobjecten aan een andere rechtspersoon.</text:p>
              </text:list-item>
              <text:list-item text:style-override="id1-3-2-2-2-3-22">
                <text:number>u.</text:number>
                <text:p text:style-name="al"> zorg: de bestuurlijke verantwoordelijkheid voor de uitvoering van de Archiefwet 1995 en uitvoerende regelingen.</text:p>
              </text:list-item>
            </text:list>
          </text:section>
          <text:section text:name="artikel_id1-3-2-2-3" text:style-name="artikel">
            <text:p text:style-name="artikel_kop_titel"><text:span text:style-name="artikel_kop_label">Artikel</text:span> <text:span text:style-name="artikel_kop_nr">2.</text:span> Taken beheerder</text:p>
            <text:list text:style-name="id1-3-2-2-3-2">
              <text:list-item text:style-override="id1-3-2-2-3-2">
                <text:number>1.</text:number>
                <text:p text:style-name="al">De beheerder is belast met het beheer van de informatieobjecten in overeenstemming met de eisen van het gehanteerde kwaliteitssysteem.</text:p>
              </text:list-item>
              <text:list-item text:style-override="id1-3-2-2-3-3">
                <text:number>2.</text:number>
                <text:p text:style-name="al">De beheerder stelt voordat er tot vernietiging van informatieobjecten over wordt ge- gaan een lijst op van de te vernietigen informatieobjecten volgens de geldende selectielijst. De lijst moet worden goedgekeurd door de gemeentearchivaris. Deze goedkeuring geldt als een machtiging tot vernietiging.</text:p>
              </text:list-item>
            </text:list>
          </text:section>
          <text:section text:name="artikel_id1-3-2-2-4" text:style-name="artikel">
            <text:p text:style-name="artikel_kop_titel"><text:span text:style-name="artikel_kop_label">Artikel</text:span> <text:span text:style-name="artikel_kop_nr">3.</text:span> Taken gemeentearchivaris</text:p>
            <text:list text:style-name="id1-3-2-2-4-2">
              <text:list-item text:style-override="id1-3-2-2-4-2">
                <text:number>1.</text:number>
                <text:p text:style-name="al">De gemeentearchivaris brengt jaarlijks verslag uit aan het college burgemeester en wethouders over het beheer van de niet overgedragen archieven. </text:p>
              </text:list-item>
            </text:list>
          </text:section>
          <text:section text:name="artikel_id1-3-2-2-5" text:style-name="artikel">
            <text:p text:style-name="artikel_kop_titel"><text:span text:style-name="artikel_kop_label">Artikel</text:span> <text:span text:style-name="artikel_kop_nr">4.</text:span> Taken en bevoegdheden Strategisch Informatie Overleg (SIO)</text:p>
            <text:list text:style-name="id1-3-2-2-5-2">
              <text:list-item text:style-override="id1-3-2-2-5-2">
                <text:number>1.</text:number>
                <text:p text:style-name="al">Het SIO vindt met een frequentie van 2x per jaar plaats.</text:p>
              </text:list-item>
              <text:list-item text:style-override="id1-3-2-2-5-3">
                <text:number>2.</text:number>
                <text:p text:style-name="al">Het SIO is een inhoudelijk overleg, waarin wordt gesproken over de waardering van informatie en de gevolgen daarvan voor zowel selectiebesluiten als voor vervreemding, overbrenging en openbaarheid van informatieobjecten.</text:p>
              </text:list-item>
              <text:list-item text:style-override="id1-3-2-2-5-4">
                <text:number>3.</text:number>
                <text:p text:style-name="al">Bij het SIO zijn minimaal aanwezig, de gemeentesecretaris, de gemeentearchivaris, de teamleider Proces- en Informatiemanagement en de strategisch beleidsadviseur informatiebeheer.</text:p>
              </text:list-item>
            </text:list>
          </text:section>
          <text:section text:name="artikel_id1-3-2-2-6" text:style-name="artikel">
            <text:p text:style-name="artikel_kop_titel"><text:span text:style-name="artikel_kop_label">Artikel</text:span> <text:span text:style-name="artikel_kop_nr">5.</text:span> Vervanging, vervreemding en overdracht van archiefbescheiden cq informatieobjecten </text:p>
            <text:list text:style-name="id1-3-2-2-6-2">
              <text:list-item text:style-override="id1-3-2-2-6-2-1">
                <text:number>a.</text:number>
                <text:p text:style-name="al">Ten aanzien van besluiten tot vervanging van informatieobjecten door reproducties als bedoeld in artikel 6, 1e lid, van het Archiefbesluit, is positief advies van de gemeentearchivaris vereist.</text:p>
              </text:list-item>
              <text:list-item text:style-override="id1-3-2-2-6-2-2">
                <text:number>b.</text:number>
                <text:p text:style-name="al">Ten aanzien van besluiten tot vervreemding van informatieobjecten als bedoeld in artikel 7 van het Besluit, is positief advies van de gemeentearchivaris vereist.</text:p>
              </text:list-item>
              <text:list-item text:style-override="id1-3-2-2-6-2-3">
                <text:number>c.</text:number>
                <text:p text:style-name="al">Op grond van artikel 12 en 13 van de Archiefwet wordt met de gemeentearchivaris overleg gevoerd met betrekking tot het voornemen om blijvend te bewaren informatie over te brengen naar de archiefbewaarplaats, of naar een E-depot (digitaal archief).</text:p>
              </text:list-item>
              <text:list-item text:style-override="id1-3-2-2-6-2-4">
                <text:number>d.</text:number>
                <text:p text:style-name="al">Overdracht van informatieobjecten aan andere publiekrechtelijke organisaties dan de archiefbewaarplaats behoeft de goedkeuring van het college van burgemeester en wethouders, waarbij de gemeentearchivaris wordt gehoord.</text:p>
              </text:list-item>
            </text:list>
          </text:section>
          <text:section text:name="artikel_id1-3-2-2-7" text:style-name="artikel">
            <text:p text:style-name="artikel_kop_titel"><text:span text:style-name="artikel_kop_label">Artikel</text:span> <text:span text:style-name="artikel_kop_nr">6:</text:span> Conversie of migratie van informatieobjecten</text:p>
            <text:p text:style-name="al">Het team Proces- en Informatiemanagement doet, zo mogelijk in samenwerking met een organisatorische eenheid, opgave van de noodzaak tot conversie of migratie van informatieobjecten. </text:p>
            <text:p text:style-name="al"/>
            <text:p text:style-name="al">Het team Proces- en Informatiemanagement heeft een primaire rol bij de tijdige uitvoering van conversie en migratie.</text:p>
            <text:p text:style-name="al"/>
          </text:section>
          <text:section text:name="paragraaf_id1-3-2-2-8" text:style-name="paragraaf">
            <text:p text:style-name="paragraaf_kop"><text:span text:style-name="label"/> <text:span text:style-name="nr"/> VERANTWOORDELIJKHEDEN VOOR NAAR DE ARCHIEFBEWAARPLAATS EN E-DEPOT OVERGEBRACHTE INFORMATIEOBJECTEN</text:p>
          </text:section>
          <text:section text:name="artikel_id1-3-2-2-9" text:style-name="artikel">
            <text:p text:style-name="artikel_kop_titel"><text:span text:style-name="artikel_kop_label">Artikel</text:span> <text:span text:style-name="artikel_kop_nr">7</text:span> </text:p>
            <text:p text:style-name="al">Het college van burgemeester en wethouders bepaalt dat de gemeentearchivaris belast is met het beheer van de overgebrachte informatieobjecten. </text:p>
          </text:section>
          <text:section text:name="artikel_id1-3-2-2-10" text:style-name="artikel">
            <text:p text:style-name="artikel_kop_titel"><text:span text:style-name="artikel_kop_label">Artikel</text:span> <text:span text:style-name="artikel_kop_nr">8</text:span> </text:p>
            <text:p text:style-name="al">De gemeentearchivaris is bevoegd in overleg met de organisatie om in de archiefbewaarplaats of E-depot informatieobjecten op te nemen afkomstig van particuliere organisaties of personen indien dit voor de kennis van de lokale of regionale geschiedenis van belang kan worden geacht. </text:p>
          </text:section>
          <text:section text:name="artikel_id1-3-2-2-11" text:style-name="artikel">
            <text:p text:style-name="artikel_kop_titel"><text:span text:style-name="artikel_kop_label">Artikel</text:span> <text:span text:style-name="artikel_kop_nr">9</text:span> </text:p>
            <text:p text:style-name="al">Voor zover wettelijke voorschriften of voorwaarden bij de opneming in de archiefbewaarplaats of E-depot gesteld zich daartegen niet verzetten, verricht de gemeentearchivaris desgevraagd onderzoek in de door hem beheerde informatieobjecten ten behoeve van gemeentelijke organen. De gemeentearchivaris verstrekt daaruit op hun verzoek gegevens alsmede afbeeldingen, afschriften, uittreksels of bewerkingen, die zo nodig door hem worden gecollationeerd en geauthentiseerd. </text:p>
          </text:section>
          <text:section text:name="artikel_id1-3-2-2-12" text:style-name="artikel">
            <text:p text:style-name="artikel_kop_titel"><text:span text:style-name="artikel_kop_label">Artikel</text:span> <text:span text:style-name="artikel_kop_nr">10</text:span> </text:p>
            <text:p text:style-name="al">De kosten voor het in het voorgaande lid beschrevene worden aan de verzoeker in rekening gebracht volgens een door de raad bij verordening vastgesteld tarief. Alvorens de hier bedoelde werkzaamheden een aanvang nemen, wordt de verzoeker van dit tarief op de hoogte gesteld. </text:p>
          </text:section>
          <text:section text:name="artikel_id1-3-2-2-13" text:style-name="artikel">
            <text:p text:style-name="artikel_kop_titel"><text:span text:style-name="artikel_kop_label">Artikel</text:span> <text:span text:style-name="artikel_kop_nr">11</text:span> </text:p>
            <text:p text:style-name="al">De gemeentearchivaris kan nadere regels stellen omtrent de raadpleging van de informatieobjecten en het beheer van de fysieke- en digitale omgeving waarin deze ter beschikking worden gesteld.</text:p>
            <text:p text:style-name="al"/>
          </text:section>
          <text:section text:name="paragraaf_id1-3-2-2-14" text:style-name="paragraaf">
            <text:p text:style-name="paragraaf_kop"><text:span text:style-name="label"/> <text:span text:style-name="nr"/> VERANTWOORDELIJKHEDEN TEAM PROCES -EN INFORMATIEMANAGEMENT </text:p>
          </text:section>
          <text:section text:name="artikel_id1-3-2-2-15" text:style-name="artikel">
            <text:p text:style-name="artikel_kop_titel"><text:span text:style-name="artikel_kop_label">Artikel</text:span> <text:span text:style-name="artikel_kop_nr">12</text:span> </text:p>
            <text:list text:style-name="id1-3-2-2-15-2">
              <text:list-item text:style-override="id1-3-2-2-15-2">
                <text:number>1.</text:number>
                <text:p text:style-name="al">Het team Proces- en Informatiemanagement is er verantwoordelijk voor dat er bij het wijzigen, verwijderen of vernietigen van informatieobjecten of onderdelen daarvan, de bij of krachtens de Wet gegeven regels betreffende selectie en vernietiging worden toegepast. </text:p>
              </text:list-item>
              <text:list-item text:style-override="id1-3-2-2-15-3">
                <text:number>2.</text:number>
                <text:p text:style-name="al">Het team Proces- en Informatiemanagement stelt alvorens tot vernietiging van informatieobjecten over te gaan, een lijst op van vernietigbare informatieobjecten met inachtneming van de geldende selectielijst. De lijst van vernietigbare informatieobjecten behoeft de goedkeuring van de gemeentearchivaris, welke goedkeuring geldt als door hem verleende machtiging tot vernietiging. </text:p>
              </text:list-item>
              <text:list-item text:style-override="id1-3-2-2-15-4">
                <text:number>3.</text:number>
                <text:p text:style-name="al">Van vernietigbare digitale informatieobjecten worden alle in artikel 17 van de Regeling opgesomde gegevens geregistreerd indien de toepassingsprogrammatuur, het platform of de besturingsprogrammatuur wordt vervangen voordat de bewaartermijn verstrijkt. </text:p>
              </text:list-item>
            </text:list>
          </text:section>
          <text:section text:name="artikel_id1-3-2-2-16" text:style-name="artikel">
            <text:p text:style-name="artikel_kop_titel"><text:span text:style-name="artikel_kop_label">Artikel</text:span> <text:span text:style-name="artikel_kop_nr">13</text:span> </text:p>
            <text:p text:style-name="al">Het team Proces- en Informatiemanagement is er verantwoordelijk voor dat de onder zijn beheer staande informatieobjecten in goede, geordende en toegankelijke staat worden gebracht en dat de ordening van de informatieobjecten geschiedt volgens een doelmatige en doeltreffende systematiek, als bedoeld in artikel 18 van de Regeling. </text:p>
          </text:section>
          <text:section text:name="artikel_id1-3-2-2-17" text:style-name="artikel">
            <text:p text:style-name="artikel_kop_titel"><text:span text:style-name="artikel_kop_label">Artikel</text:span> <text:span text:style-name="artikel_kop_nr">14</text:span> </text:p>
            <text:p text:style-name="al">Het team Proces- en Informatiemanagement ziet erop toe, dat van informatieobjecten overeenkomstig artikel 18 van de Regeling een inventaris wordt aangelegd en bijgehouden, waarin informatieobjecten worden beschreven en in verband kunnen worden gebracht met de verschillende werkprocessen en taken. Uit de beschreven inventaris blijkt te allen tijde, waar de informatieobjecten en hun onderdelen zich bevinden of wanneer onderscheidenlijk aan wie ze zijn overgebracht, overgedragen, vernietigd of vervreemd.</text:p>
          </text:section>
          <text:section text:name="artikel_id1-3-2-2-18" text:style-name="artikel">
            <text:p text:style-name="artikel_kop_titel"><text:span text:style-name="artikel_kop_label">Artikel</text:span> <text:span text:style-name="artikel_kop_nr">15</text:span> </text:p>
            <text:p text:style-name="al">De teamleider Proces- en Informatiemanagement is verantwoordelijk voor het opstellen en het actief uitdragen van algemene procedures voor informatiebeheer en de behandeling van ingekomen, uitgaande en interne informatieobjecten, rekening houdend met de bij en krachtens de Wet gestelde eisen.</text:p>
          </text:section>
          <text:section text:name="artikel_id1-3-2-2-19" text:style-name="artikel">
            <text:p text:style-name="artikel_kop_titel"><text:span text:style-name="artikel_kop_label">Artikel</text:span> <text:span text:style-name="artikel_kop_nr">16</text:span> </text:p>
            <text:p text:style-name="al">De teamleider Proces- en Informatiemanagement ziet erop toe dat de gestelde procedures worden opgevolgd en rapporteert hierover naar de verantwoordelijke leidinggevenden.</text:p>
            <text:p text:style-name="al"/>
          </text:section>
          <text:section text:name="paragraaf_id1-3-2-2-20" text:style-name="paragraaf">
            <text:p text:style-name="paragraaf_kop"><text:span text:style-name="label"/> <text:span text:style-name="nr"/> VERANTWOORDELIJKHEDEN EN TAKEN VAN DE ORGANISATORISCHE EENHEDEN </text:p>
          </text:section>
          <text:section text:name="artikel_id1-3-2-2-21" text:style-name="artikel">
            <text:p text:style-name="artikel_kop_titel"><text:span text:style-name="artikel_kop_label">Artikel</text:span> <text:span text:style-name="artikel_kop_nr">17</text:span> </text:p>
            <text:p text:style-name="al">Voor lopende zaken zijn teamleiders van de organisatorische eenheden verantwoordelijk voor de gestructureerde en volledige opslag van informatie voor zover deze van belang is voor de bedrijfsvoering, verantwoording of rechtmatigheid van het handelen. </text:p>
            <text:list text:style-name="id1-3-2-2-21-3">
              <text:list-item text:style-override="id1-3-2-2-21-3-1">
                <text:number>1.</text:number>
                <text:p text:style-name="al">Ze dienen hierbij rekening te houden met de voorschriften en richtlijnen, onder meer omtrent het vastleggen van informatie, informatiebeveiliging en privacy, waarbij er gestreefd moet worden naar enkelvoudige opslag van brondocumenten. </text:p>
              </text:list-item>
              <text:list-item text:style-override="id1-3-2-2-21-3-2">
                <text:number>2.</text:number>
                <text:p text:style-name="al">Ten aanzien van informatieobjecten dienen kenmerken zodanig te worden vastgelegd, dat ze met behulp daarvan op eenvoudige wijze kunnen worden teruggevonden. </text:p>
              </text:list-item>
              <text:list-item text:style-override="id1-3-2-2-21-3-3">
                <text:number>3.</text:number>
                <text:p text:style-name="al">De gebruikte (zaak)systemen en vak/taak specifieke applicaties moeten voldoen aan de in de Regeling gestelde eisen. </text:p>
              </text:list-item>
            </text:list>
          </text:section>
          <text:section text:name="artikel_id1-3-2-2-22" text:style-name="artikel">
            <text:p text:style-name="artikel_kop_titel"><text:span text:style-name="artikel_kop_label">Artikel</text:span> <text:span text:style-name="artikel_kop_nr">18</text:span> </text:p>
            <text:p text:style-name="al">De teamleider van een organisatorische eenheid draagt zorg voor de uitvoering van de voorschriften en richtlijnen, zodat uit ieder informatieobject, dan wel uit daarbij behorende informatie, blijkt wanneer het informatieobject is ontvangen of opgemaakt, wie de afzender of vervaardiger is, op welke taak het informatieobject betrekking heeft, wat de status en het ontwikkelingsstadium van het informatieobject zijn, en wanneer en aan wie een exemplaar ervan is verzonden.</text:p>
            <text:p text:style-name="al"/>
          </text:section>
          <text:section text:name="paragraaf_id1-3-2-2-23" text:style-name="paragraaf">
            <text:p text:style-name="paragraaf_kop"><text:span text:style-name="label"/> <text:span text:style-name="nr"/> GEDEELDE VERANTWOORDELIJKHEDEN VAN HET TEAM PROCES -EN INFORMATIEMANAGEMENTEN DE ORGANISATORISCHE EENHEDEN </text:p>
          </text:section>
          <text:section text:name="artikel_id1-3-2-2-24" text:style-name="artikel">
            <text:p text:style-name="artikel_kop_titel"><text:span text:style-name="artikel_kop_label">Artikel</text:span> <text:span text:style-name="artikel_kop_nr">19</text:span> </text:p>
            <text:p text:style-name="al">De teamleider Proces- en Informatiemanagement, alsmede de teamleiders van de andere organisatorische eenheden, dragen zorg voor de geheimhouding van daarvoor in aanmerking komende informatieobjecten die zich onder hun verantwoordelijk bevinden. </text:p>
          </text:section>
          <text:section text:name="artikel_id1-3-2-2-25" text:style-name="artikel">
            <text:p text:style-name="artikel_kop_titel"><text:span text:style-name="artikel_kop_label">Artikel</text:span> <text:span text:style-name="artikel_kop_nr">20</text:span> </text:p>
            <text:p text:style-name="al">Raadpleging en uitlening van informatieobjecten, die aan enige bijzondere vorm van geheimhouding zijn onderworpen, zijn slechts toegestaan aan die functionarissen, die ambtelijk zijn belast met de behandeling van de betreffende aangelegenheid. </text:p>
            <text:p text:style-name="al"/>
          </text:section>
          <text:section text:name="paragraaf_id1-3-2-2-26" text:style-name="paragraaf">
            <text:p text:style-name="paragraaf_kop"><text:span text:style-name="label"/> <text:span text:style-name="nr"/> SLOTBEPALINGEN</text:p>
          </text:section>
          <text:section text:name="artikel_id1-3-2-2-27" text:style-name="artikel">
            <text:p text:style-name="artikel_kop_titel"><text:span text:style-name="artikel_kop_label">Artikel</text:span> <text:span text:style-name="artikel_kop_nr">21</text:span> </text:p>
            <text:p text:style-name="al">Met ingang van de datum van inwerkingtreding van deze Beheerregeling vervalt het Besluit Informatiebeheer gemeente Soest 2016.</text:p>
          </text:section>
          <text:section text:name="artikel_id1-3-2-2-28" text:style-name="artikel">
            <text:p text:style-name="artikel_kop_titel"><text:span text:style-name="artikel_kop_label">Artikel</text:span> <text:span text:style-name="artikel_kop_nr">22</text:span> </text:p>
            <text:p text:style-name="al">Deze Beheerregeling kan worden aangehaald als de Beheerregeling informatiebeheer gemeente Soest 2025.</text:p>
          </text:section>
        </text:section>
        <text:section text:name="regeling-sluiting_id1-3-2-3" text:style-name="regeling-sluiting">
          <text:section text:name="ondertekening_id1-3-2-3-1">
            <text:p><text:span text:style-name="functie">Vastgesteld in de vergadering van het college van burgemeester en wethouders van de gemeente Soest, dd. 2 december 2025</text:span></text:p>
          </text:section>
          <text:section text:name="ondertekening_id1-3-2-3-2">
            <text:p><text:span text:style-name="functie"/></text:p>
            <text:p><text:span text:style-name="functie">Leontine Vermond </text:span></text:p>
            <text:p><text:span text:style-name="functie">Gemeentesecretaris </text:span></text:p>
          </text:section>
          <text:section text:name="ondertekening_id1-3-2-3-3">
            <text:p><text:span text:style-name="functie"/></text:p>
            <text:p><text:span text:style-name="functie">Rob Metz</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Memorie van toelichting</text:span> <text:span text:style-name="nr"/> </text:p>
          <text:p text:style-name="al">De Beheerregeling Informatievoorziening is gebaseerd op artikel 1 van de Informatieverordening. Met deze Beheerregeling wordt beoogd de ambtelijke verantwoordelijkheid voor het beheer van informatieobjecten, het in goede, geordende en toegankelijke staat brengen en bewaren van informatieobjecten te regelen. </text:p>
          <text:p text:style-name="al"/>
          <text:p text:style-name="al">De Beheerregeling bevat bepalingen inzake de verantwoordelijkheid voor het beheer, de archiefvorming- en ordening en inzake het beheer van informatieobjecten. Het houdt nadrukkelijk rekening met het beheer van digitale informatie. </text:p>
          <text:p text:style-name="al"/>
          <text:p text:style-name="al">
          <text:span text:style-name="nadrukondlijn">Artikelsgewijze toelichting</text:span>
        </text:p>
          <text:p text:style-name="al">In deze artikelsgewijze toelichting worden enkel die bepalingen behandeld die nadere toelichting behoeven.</text:p>
          <text:p text:style-name="al"/>
          <text:p text:style-name="al">
          <text:span text:style-name="nadrukvet">Artikel 1.</text:span> Definities</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text:p>
          <text:p text:style-name="al"/>
          <text:p text:style-name="al">Onder f </text:p>
          <text:p text:style-name="al">CAB: de Change Advisory Board bestaat uit de strategisch adviseurs informatiemanagement en informatiebeheer, de privacy officer tevens adviseur WOO, de ISO en de ICT architect.</text:p>
          <text:p text:style-name="al">Hier worden alle verzoeken tot aanschaf van nieuwe applicaties beoordeeld vanuit de diverse vakdisciplines.</text:p>
          <text:p text:style-name="al"/>
          <text:p text:style-name="al">Onder s</text:p>
          <text:p text:style-name="al">SBO: Het Strategisch Beleidsoverleg PIM bestaat uit de teamleider Proces- en Informatiemanagement en de strategisch beleidsadviseur(s) uit dit team, eventueel (tijdelijk) aangevuld met relevantie andere functionarissen. Hier worden nieuwe ontwikkelingen besproken en de hierop te nemen acties.</text:p>
          <text:p text:style-name="al"/>
          <text:p text:style-name="al">
          <text:span text:style-name="nadrukvet">Artikel 2.</text:span> Taken beheerder</text:p>
          <text:p text:style-name="al">Het eerste onderdeel van dit artikel zorgt ervoor dat de uitvoering van de verantwoordelijkheden van burgemeester en wethouders voor het beheer van informatieobjecten in de ambtelijke organisatie wordt belegd. De taken van de beheerder voor het beheer van informatieobjecten zijn vastgelegd in de hoofdstukken 3 en 3a, in de artikelen 17 tot en met 26b van de Archiefregeling. Het gaat daarbij onder meer over het bijhouden van een overzicht van informatieobjecten conform de vastgestelde ordeningsstructuur, het treffen van voorzieningen voor doelmatige vervanging van informatieobjecten en metadatering. De uitvoering daarvan dient integraal onderdeel te vormen van het kwaliteitssysteem dat wordt toegepast.</text:p>
          <text:p text:style-name="al">Het tweede onderdeel borgt dat vernietiging van informatieobjecten alleen wordt uitgevoerd met voorafgaande goedkeuring van de gemeentearchivaris.</text:p>
          <text:p text:style-name="al"/>
          <text:p text:style-name="al">
          <text:span text:style-name="nadrukvet">Artikel 3.</text:span> Taken gemeentearchivaris </text:p>
          <text:p text:style-name="al">De bij de Archiefwet vastgelegde advisering inzake taken die het archief betreffen en die niet bij het SIO zijn belegd wordt verzorgd door de door het college aangewezen gemeente-archivaris.</text:p>
          <text:p text:style-name="al"/>
          <text:p text:style-name="al">
          <text:span text:style-name="nadrukvet">Artikel 4.</text:span> Taken en bevoegdheden Strategisch informatieoverleg </text:p>
          <text:p text:style-name="al">Het Strategisch informatieoverleg (hierna: SIO) bewaakt de ketengerichte belangenafweging in de informatiehuishouding. Het SIO heeft minimaal als taak te adviseren bij besluiten omtrent vervreemding van informatieobjecten als bedoeld in artikel 7 van het Archiefbesluit. Daarnaast is een SIO verplicht bij de opstelling van een selectielijst als bedoeld in artikel 5 van het Archiefbesluit.</text:p>
          <text:p text:style-name="al"/>
          <text:p text:style-name="al">Het kan gewenst zijn om decentraal een aanvullend waarderings- en selectiebeleid te voeren, bijvoorbeeld om informatie te selecteren voor langere of permanente bewaring. Zo is in de vastgestelde Selectielijst voor gemeenten en intergemeentelijke organen 2017 opgenomen dat de gemeente “aanvullend aan de selectie een nadere lokale inkleuring moet geven door het uitvoeren van een hotspot-monitor.” </text:p>
          <text:p text:style-name="al"/>
          <text:p text:style-name="al">Een hotspot is een gebeurtenis die heeft geleid tot uitzonderlijk veel maatschappelijke aandacht en tot opvallende of intensieve interactie tussen overheden, tussen overheid en samenleving of tussen burgers, bedrijven en instellingen onderling. Het doel van de hotspotmonitor is het veilig stellen en bewaren van de neerslag van deze bijzondere gebeurtenissen vanuit cultuur-historisch perspectief.</text:p>
          <text:p text:style-name="al"/>
          <text:p text:style-name="al">Het SIO kan de verantwoordelijke beheerder betrekken bij de advisering.</text:p>
          <text:p text:style-name="al"/>
          <text:p text:style-name="al">
          <text:span text:style-name="nadrukvet">Artikel 5.</text:span> Vervanging, vervreemding en overdracht van informatieobjecten</text:p>
          <text:p text:style-name="al">Bij vervanging en vervreemding dient ingevolge het bepaalde in het Besluit rekening te worden gehouden met culturele en historische aspecten. De gemeentearchivaris heeft ook bij deze processen een belangrijke rol.</text:p>
          <text:p text:style-name="al"/>
          <text:p text:style-name="al">In dit artikel worden regels gegeven voor overdracht van informatieobject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informatieobjecten. Het overdragen van een bestaande bevoegdheid wordt juridisch aangeduid als ‘delegatie’. Delegatie heeft tot gevolg dat de delegataris de bevoegdheid in eigen naam gaat uitoefenen. Het oorspronkelijk bevoegde orgaan (delegans) verliest zijn bevoegdheid (artikel 10:17 van de Awb).</text:p>
          <text:p text:style-name="al"/>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informatieobjecten: deze informatieobjecten worden dan ter beschikking gesteld.</text:p>
          <text:p text:style-name="al"/>
          <text:p text:style-name="al">
          <text:span text:style-name="nadrukvet">Artikel 6.</text:span> Conversie of migratie van informatieobjecten</text:p>
          <text:p text:style-name="al">Met dit artikel wordt beoogd het probleem het hoofd te bieden van het (niet) digitaal duurzaam zijn van informatie die uitsluitend digitaal is te benaderen en die blijvend moet worden bewaard. Dit geldt ook bij het aanschaffen van een nieuwe applicatie waarbij de oude applicatie uit gefaseerd wordt en de informatie objecten geconverteerd moeten worden. Door tijdig te signaleren voor welke informatieobjecten conversie en/of migratie nodig is, kan de informatie die deze informatieobjecten bevatten, worden behouden voor de organisatie. Men dient de conversie of migratie tijdig en daadwerkelijk uit te voeren en er financiële middelen voor beschikbaar te hebben. Dit soort conversies en migraties is wettelijk verplicht. Artikel 14 van de Regeling regelt dat informatieobjecten op optische schijven of elektromagnetische dragers worden overgezet op of in nieuwe dragers, zodra het gevaar dreigt dat de informatie verloren gaat door veroudering van de drager of de leesapparatuur. Hierbij moet er niet alleen aandacht zijn voor het zaaksysteem, maar ook voor alle (taakspecifieke) applicaties die informatieobjecten bevatten zoals bedoeld in artikel14 </text:p>
          <text:p text:style-name="al"/>
          <text:p text:style-name="al">Het team Proces- en Informatiemanagement heeft een primaire rol bij de tijdige uitvoering van conversie en migratie volgens een daarvoor opgesteld plan van aanpak. De proceseigenaren zijn verantwoordelijk voor de inhoud van de informatieobjecten in samenwerking met het team PIM. </text:p>
          <text:p text:style-name="al"/>
          <text:p text:style-name="al">
          <text:span text:style-name="nadrukvet">Artikel 7.</text:span> Verantwoordelijkheden ten aanzien van de fysieke archiefbewaarplaats en de digitale archiefbewaarplaats, het E-depot</text:p>
          <text:p text:style-name="al">In artikel 12 van de Archiefwet is bepaald dat de zorgdrager de informatieobjecten die niet voor vernietiging in aanmerking komen en die ouder zijn dan twintig jaar overbrengt naar een archiefbewaarplaats of E-depot. Daarnaast is in artikel 13, eerste lid, van de Archiefwet bepaald dat de zorgdrager ook informatieobjecten jonger dan twintig jaar kan overbrengen, wanneer naar het oordeel van de beheerder van de archiefbewaarplaats en het E-depot voldoende aanleiding bestaat hiervoor ruimte beschikbaar te stellen.</text:p>
          <text:p text:style-name="al"/>
          <text:p text:style-name="al">Archiefbewaarplaats en E-depot: de locatie waarheen blijvend te bewaren informatieobjecten conform de wet worden overgebracht ter bewaring, beheer en beschikbaarstelling. Onder archiefbewaarplaats wordt mede verstaan de voorziening voor de bewaring, het beheer en de beschikbaarstelling van de overgebrachte digitale informatieobjecten: het E-depot.</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informatieobjecten, en het afgeven van afschriften van authentieke akten. Voor de beschikbaarstelling onderhoudt de beheerder van de archiefbewaarplaats een studieruimte en een online voorziening.</text:p>
          <text:p text:style-name="al"/>
          <text:p text:style-name="al">Het Archiefbesluit legt in artikel 9 de verplichting op aan burgemeester en wethouders (in de praktijk de beheerder) om tijdig overleg te voegen met de beheerder van de archiefbewaarplaats over voorgenomen overbrenging van informatieobjecten.</text:p>
          <text:p text:style-name="al"/>
          <text:p text:style-name="al">
          <text:span text:style-name="nadrukvet">Artikel 17</text:span> Geheimhouding/vertrouwelijkheid</text:p>
          <text:p text:style-name="al">Uitgangspunt is dat informatieobjecten waar geen beperkingen op van toepassing zijn toegankelijk zijn voor alle medewerkers van de gemeente Soest. Wanneer er geheimhouding of wettelijke beperkingen van toepassing zijn zoals bijvoorbeeld op persoonsgegevens onder de AVG en op politiegegevens onder de WPG wordt de toegang tot de informatie beperkt tot de behandelende organisatieonderdelen of tot de gemachtigde medewerk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87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7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7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oest</meta:user-defined>
    <meta:user-defined meta:name="OVERHEID.Informatietype/DC.type">officiële publicatie</meta:user-defined>
    <meta:user-defined meta:name="OVERHEIDop.Rubriek/DC.type">ander besluit van algemene strekking</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DC.source">Onbekend</meta:user-defined>
    <meta:user-defined meta:name="DCTERMS.alternative">Beheerregeling informatiebeheer gemeente Soest 2025</meta:user-defined>
    <dc:language>nl</dc:language>
    <meta:user-defined meta:name="OVERHEIDop.locatietype/OVERHEIDop.gebiedsmarkering">Gemeente</meta:user-defined>
    <meta:user-defined meta:name="DC.title">Beheerregeling informatiebeheer gemeente Soest 2025</meta:user-defined>
    <meta:user-defined meta:name="DCTERMS.W3CDTF/DCTERMS.available">2026-02-19</meta:user-defined>
    <meta:user-defined meta:name="DCTERMS.W3CDTF/OVERHEIDop.jaargang">2026</meta:user-defined>
    <meta:user-defined meta:name="OVERHEIDop.publicationIssue">75871</meta:user-defined>
    <meta:user-defined meta:name="OVERHEIDop.betreftRegeling">CVDR757339_1</meta:user-defined>
    <meta:user-defined meta:name="OVERHEIDop.GmbID/DC.identifier">gmb-2026-75871</meta:user-defined>
    <meta:user-defined meta:name="xs:date/OVERHEIDop.startdatum">2026-02-20</meta:user-defined>
    <meta:user-defined meta:name="OVERHEIDop.versieInformatie"/>
  </office:meta>
</office:document-meta>
</file>