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Woonruimte omzettingsvergunning (art. 21.c Huisvestingswet), Bijsterveldenlaan 246, 5045Z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oonruimte omzettingsvergunning (art. 21.c Huisvestingswet), Bijsterveldenlaan 246, 5045ZS Tilburg</text:span>
          </text:p>
            <text:p text:style-name="common-al">De gemeente Tilburg heeft een Woonruimte omzettingsvergunning (art. 21.c Huisvestingswet) verleend. De gemeente geeft hiermee wel toestemming voor Aanvragen van een omzettingsvergunning Kamerverhuur op locatie Bijsterveldenlaan 246, 5045ZS Tilburg en is geregistreerd onder Z2025-00014591.</text:p>
            <text:p text:style-name="common-al">
            <text:span text:style-name="nadrukvet">Bent u het niet eens met de vergunning?</text:span>
          </text:p>
            <text:p text:style-name="common-al">U kunt de gemeente tot en met 31 maart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587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7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7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14591</meta:user-defined>
    <meta:user-defined meta:name="DCTERMS.abstract">Z2025-00014591 - Aanvragen van een omzettingsvergunning Kamerverhuur</meta:user-defined>
    <dc:language>nl</dc:language>
    <meta:user-defined meta:name="OVERHEIDop.locatietype/OVERHEIDop.gebiedsmarkering">Punt</meta:user-defined>
    <meta:user-defined meta:name="DC.title">Besluit Woonruimte omzettingsvergunning (art. 21.c Huisvestingswet), Bijsterveldenlaan 246, 5045ZS Tilburg</meta:user-defined>
    <meta:user-defined meta:name="DCTERMS.W3CDTF/DCTERMS.available">2026-02-19</meta:user-defined>
    <meta:user-defined meta:name="DCTERMS.W3CDTF/OVERHEIDop.jaargang">2026</meta:user-defined>
    <meta:user-defined meta:name="OVERHEIDop.publicationIssue">75870</meta:user-defined>
    <meta:user-defined meta:name="OVERHEIDop.GmbID/DC.identifier">gmb-2026-75870</meta:user-defined>
    <meta:user-defined meta:name="OVERHEIDop.versieInformatie"/>
  </office:meta>
</office:document-meta>
</file>