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en voorgenomen grondverkoop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vet">Waar wordt de grond uitgegeven? </text:span>
          </text:p>
            <text:p text:style-name="al">De gemeente Midden-Groningen is voornemens om een deel van het perceel gelegen nabij Winschoterdiep 8 te Zuidbroek, kadastraal bekend, gemeente Zuidbroek, sectie F, nummer 2019, ter grootte van ongeveer 24 m2 te verkopen aan de eigenaren van het bovengenoemde adres. </text:p>
            <text:p text:style-name="al"/>
            <text:p text:style-name="al">
            <text:span text:style-name="nadrukvet">Waarom wordt de grond 1 op 1 uitgegeven? </text:span>
          </text:p>
            <text:p text:style-name="al">De gemeente is voornemens om een stuk gemeentegrond waarop een garagebox staat aan de eigenaren van Winschoterdiep 8 te verkopen. Deze eigenaren zijn reeds langdurig en exclusief gebruiker van de garagebox die zich op het perceel bevindt en is daarmee de enige partij die redelijkerwijs voor aankoop van deze grond in aanmerking komt. Andere gegadigden kunnen niet in gelijke mate aanspraak maken op de aankoop, aangezien zij geen gebruik maken van de garagebox en geen vergelijkbare feitelijke en juridische positie hebben. De gemeente Midden-Groningen is derhalve van oordeel dat de koopgegadigde in dit kader op grond van objectieve, redelijke en toetsbare criteria de enige serieuze gegadigde is die in aanmerking komt voor de verkoop van de betreffende gemeentegrond op deze specifieke locatie.</text:p>
            <text:p text:style-name="al"/>
            <text:p text:style-name="al">
            <text:span text:style-name="nadrukvet">Termijn reactie </text:span>
          </text:p>
            <text:p text:style-name="al">Indien u zich niet kunt verenigen met dit voornemen tot verkoop, omdat u van mening bent dat u ook een serieuze gegadigde bent, dan dient u dit binnen 28 kalenderdagen na de datum van deze publicatie in het Gemeenteblad kenbaar te maken. Dit kan door een gemotiveerd bericht te sturen naar het e-mailadres <text:a xlink:href="mailto:grondzaken@midden-groningen.nl" xlink:type="simple">grondzaken@midden-groningen.nl</text:a>. </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kunt u uiterlijk binnen 20 dagen na dagtekening van de brief waarin uw reactie door de gemeente is beoordeel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de koopgegadigde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 </text:p>
            <text:p text:style-name="al"/>
            <text:p text:style-name="al">Met deze publicatie geeft de gemeente uitvoering aan het arrest van de Hoge Raad van 26 november 2021, ECLI:NL:HR:2021:1778 (Didam-arrest).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58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en voorgenomen grondverkoop</meta:user-defined>
    <meta:user-defined meta:name="DCTERMS.W3CDTF/DCTERMS.available">2026-01-09</meta:user-defined>
    <meta:user-defined meta:name="DCTERMS.W3CDTF/OVERHEIDop.jaargang">2026</meta:user-defined>
    <meta:user-defined meta:name="OVERHEIDop.publicationIssue">7587</meta:user-defined>
    <meta:user-defined meta:name="OVERHEIDop.GmbID/DC.identifier">gmb-2026-7587</meta:user-defined>
    <meta:user-defined meta:name="OVERHEIDop.versieInformatie"/>
  </office:meta>
</office:document-meta>
</file>