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Van der Hooplaan 237 Amstelveen , 59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Van Baarsen Buisleidingen B.V.</text:p>
            <text:p text:style-name="common-al">Zaaknummer: OD2026-0008117</text:p>
            <text:p text:style-name="common-al">DSO nummer: 2026020400790</text:p>
            <text:p text:style-name="common-al">Ontvangstdatum melding: 04-02-2026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586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6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6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8117</meta:user-defined>
    <meta:user-defined meta:name="DCTERMS.abstract">24575 Van der Hooplaan Amstelveen (Scheg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Van der Hooplaan 237 Amstelveen , 59 meter richting west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867</meta:user-defined>
    <meta:user-defined meta:name="OVERHEIDop.GmbID/DC.identifier">gmb-2026-75867</meta:user-defined>
    <meta:user-defined meta:name="OVERHEIDop.versieInformatie"/>
  </office:meta>
</office:document-meta>
</file>