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inclusief een verlegde nok op het achterdakvlak met uitbreiding dakkapel op de locatie Scheldestraat 8 te Dordrecht zaaknummer 90035906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voorgevel  inclusief een verlegde nok op het achterdakvlak met uitbreiding dakkapel op de locatie Scheldestraat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85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5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5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voorgevel  inclusief een verlegde nok op het achterdakvlak met uitbreiding dakkapel op de locatie Scheldestraat 8 te Dordrecht zaaknummer 9003590694</meta:user-defined>
    <meta:user-defined meta:name="DCTERMS.W3CDTF/DCTERMS.available">2026-02-19</meta:user-defined>
    <meta:user-defined meta:name="DCTERMS.W3CDTF/OVERHEIDop.jaargang">2026</meta:user-defined>
    <meta:user-defined meta:name="OVERHEIDop.publicationIssue">75859</meta:user-defined>
    <meta:user-defined meta:name="OVERHEIDop.GmbID/DC.identifier">gmb-2026-75859</meta:user-defined>
    <meta:user-defined meta:name="OVERHEIDop.versieInformatie"/>
  </office:meta>
</office:document-meta>
</file>