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e aanleg van een (3e) padelbaan tussen de 2 bestaande padelbanen aan Werkina 1 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e aanleg van een (3e) padelbaan tussen de </text:p>
            <text:p text:style-name="common-al">2 bestaande padelbanen aan locatie Werkina 1c te Werkendam (2026-0077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De gemeente neemt daarover waarschijnlijk voor 09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58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762</meta:user-defined>
    <meta:user-defined meta:name="DCTERMS.abstract">de aanleg van een (3e) padelbaan tussen de 2 bestaande padelbanen</meta:user-defined>
    <dc:language>nl</dc:language>
    <meta:user-defined meta:name="OVERHEIDop.locatietype/OVERHEIDop.gebiedsmarkering">Vlak</meta:user-defined>
    <meta:user-defined meta:name="DC.title">Gemeente Altena - Aanvraag vergunning voor de aanleg van een (3e) padelbaan tussen de 2 bestaande padelbanen aan Werkina 1 c Wer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56</meta:user-defined>
    <meta:user-defined meta:name="OVERHEIDop.GmbID/DC.identifier">gmb-2026-75856</meta:user-defined>
    <meta:user-defined meta:name="OVERHEIDop.versieInformatie"/>
  </office:meta>
</office:document-meta>
</file>