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 , Jacob Catsstraat 157, 2274 GV Voorburg - kenmerk 2374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 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8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4078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 , Jacob Catsstraat 157, 2274 GV Voorburg - kenmerk 237407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54</meta:user-defined>
    <meta:user-defined meta:name="OVERHEIDop.GmbID/DC.identifier">gmb-2026-75854</meta:user-defined>
    <meta:user-defined meta:name="OVERHEIDop.versieInformatie"/>
  </office:meta>
</office:document-meta>
</file>