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egoniastraat 25 Aalsmeer , 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alsmeer</text:p>
            <text:p text:style-name="common-al">Zaaknummer: OD2026-0003129</text:p>
            <text:p text:style-name="common-al">DSO nummer: 2026011200898</text:p>
            <text:p text:style-name="common-al">Ontvangstdatum melding: 12-01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8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129</meta:user-defined>
    <meta:user-defined meta:name="DCTERMS.abstract">Begoniastraat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egoniastraat 25 Aalsmeer , 4 meter richting noor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53</meta:user-defined>
    <meta:user-defined meta:name="OVERHEIDop.GmbID/DC.identifier">gmb-2026-75853</meta:user-defined>
    <meta:user-defined meta:name="OVERHEIDop.versieInformatie"/>
  </office:meta>
</office:document-meta>
</file>