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lbert Cuypstraat 36-H 1072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stigen van een massagesalon (legalisatie)</text:p>
            <text:p text:style-name="common-al">Besluit: geweigerd</text:p>
            <text:p text:style-name="common-al">Besluit verzonden op: 16-02-2026</text:p>
            <text:p text:style-name="common-al">Zaakadres: Albert Cuypstraat 36-H 1072CV Amsterdam</text:p>
            <text:p text:style-name="common-al">Zaaknummer: Z2025-024109</text:p>
            <text:p text:style-name="common-al">DSO-nummer: 2025060400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1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09</meta:user-defined>
    <meta:user-defined meta:name="DCTERMS.abstract">vestigen van een massagesalo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Albert Cuypstraat 36-H 1072CV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52</meta:user-defined>
    <meta:user-defined meta:name="OVERHEIDop.GmbID/DC.identifier">gmb-2026-75852</meta:user-defined>
    <meta:user-defined meta:name="OVERHEIDop.versieInformatie"/>
  </office:meta>
</office:document-meta>
</file>