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oonunit op Beisterveldenweg 2c 5571T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037</text:p>
            <text:p text:style-name="common-al">Ontvangstdatum aanvraag: 02-02-2026 11:18</text:p>
            <text:p text:style-name="common-al">Plaats/adres: Beisterveldenweg 2c 5571TL Bergeijk</text:p>
            <text:p text:style-name="common-al">Omschrijving: het plaatsen van een woonunit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585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5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037</meta:user-defined>
    <meta:user-defined meta:name="DCTERMS.abstract">plaatsen van een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woonunit op Beisterveldenweg 2c 5571TL Berge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851</meta:user-defined>
    <meta:user-defined meta:name="OVERHEIDop.GmbID/DC.identifier">gmb-2026-75851</meta:user-defined>
    <meta:user-defined meta:name="OVERHEIDop.versieInformatie"/>
  </office:meta>
</office:document-meta>
</file>