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de aangepaste verleende vergunning inzake het plaatsen van een steiger, Rechtestraat 31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325 </text:p>
            <text:p text:style-name="common-al"> Omschrijving: verlenging van de aangepaste verleende vergunning inzake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1 5611G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6-02-2026 </text:p>
            <text:p text:style-name="common-al"> Heeft u direct belang bij deze beslissing? Dan kunt u binnen zes weken, na 1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84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325</meta:user-defined>
    <meta:user-defined meta:name="DCTERMS.abstract">verlenging van de aangepaste verleende vergunning inzake het plaatsen van een steiger</meta:user-defined>
    <dc:language>nl</dc:language>
    <meta:user-defined meta:name="OVERHEIDop.locatietype/OVERHEIDop.gebiedsmarkering">Punt</meta:user-defined>
    <meta:user-defined meta:name="DC.title">Besluit op aanvraag: verlenging van de aangepaste verleende vergunning inzake het plaatsen van een steiger, Rechtestraat 31 5611GM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47</meta:user-defined>
    <meta:user-defined meta:name="OVERHEIDop.GmbID/DC.identifier">gmb-2026-75847</meta:user-defined>
    <meta:user-defined meta:name="OVERHEIDop.versieInformatie"/>
  </office:meta>
</office:document-meta>
</file>