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ent Janszoon Ernststraat 300 108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boven de voordeur</text:p>
            <text:p text:style-name="common-al">Besluit: verleend</text:p>
            <text:p text:style-name="common-al">Besluit verzonden op: 16-02-2026</text:p>
            <text:p text:style-name="common-al">Zaakadres: Arent Janszoon Ernststraat 300 1082LT Amsterdam</text:p>
            <text:p text:style-name="common-al">Zaaknummer: Z2025-053108</text:p>
            <text:p text:style-name="common-al">DSO-nummer: 20251211021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1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08</meta:user-defined>
    <meta:user-defined meta:name="DCTERMS.abstract">plaatsen van een gevelreclame bove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ent Janszoon Ernststraat 300 1082LT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43</meta:user-defined>
    <meta:user-defined meta:name="OVERHEIDop.GmbID/DC.identifier">gmb-2026-75843</meta:user-defined>
    <meta:user-defined meta:name="OVERHEIDop.versieInformatie"/>
  </office:meta>
</office:document-meta>
</file>