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schans 60A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0369</text:p>
            <text:p text:style-name="common-al">DSO nummer: 2026021300901</text:p>
            <text:p text:style-name="common-al">Ontvangstdatum melding: 13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369</meta:user-defined>
    <meta:user-defined meta:name="DCTERMS.abstract">261005001 Weteringschans 60A Amsterdam o.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teringschans 60A (OW)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41</meta:user-defined>
    <meta:user-defined meta:name="OVERHEIDop.GmbID/DC.identifier">gmb-2026-75841</meta:user-defined>
    <meta:user-defined meta:name="OVERHEIDop.versieInformatie"/>
  </office:meta>
</office:document-meta>
</file>