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ter hoogte van 88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6 een aanvraag om een omgevingsvergunning ontvangen. Het gaat over het plaatsen van een steiger bij aanlegplaats Z37a voor een sloep op de locatie  Zoutmansweg ter hoogte van 88 te Reeuwijk. De aanvraag is geregistreerd onder kenmerk 2026-000055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8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09</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ter hoogte van 88 te Reeuwijk</meta:user-defined>
    <meta:user-defined meta:name="DCTERMS.W3CDTF/DCTERMS.available">2026-02-19</meta:user-defined>
    <meta:user-defined meta:name="DCTERMS.W3CDTF/OVERHEIDop.jaargang">2026</meta:user-defined>
    <meta:user-defined meta:name="OVERHEIDop.publicationIssue">75840</meta:user-defined>
    <meta:user-defined meta:name="OVERHEIDop.GmbID/DC.identifier">gmb-2026-75840</meta:user-defined>
    <meta:user-defined meta:name="OVERHEIDop.versieInformatie"/>
  </office:meta>
</office:document-meta>
</file>