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1a, 3255KA Oude-Tonge</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betreffende het realiseren van een pre-mantelzorgwoning  op locatie Tilsedijk 1a, 3255KA Oude-Tonge. De aanvraag is geregistreerd onder zaaknummer Z2026-000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8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ilsedijk 1a, 3255KA Oude-Tonge</meta:user-defined>
    <meta:user-defined meta:name="DCTERMS.W3CDTF/DCTERMS.available">2026-01-13</meta:user-defined>
    <meta:user-defined meta:name="DCTERMS.W3CDTF/OVERHEIDop.jaargang">2026</meta:user-defined>
    <meta:user-defined meta:name="OVERHEIDop.publicationIssue">7584</meta:user-defined>
    <meta:user-defined meta:name="OVERHEIDop.GmbID/DC.identifier">gmb-2026-7584</meta:user-defined>
    <meta:user-defined meta:name="OVERHEIDop.versieInformatie"/>
  </office:meta>
</office:document-meta>
</file>