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open stalen constructie geïnspireerd op de vorm van een kas op vier rotondes van de toegangswegen naar Greenpark Aalsmeer, Middenweg, Greenpar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februari 2026 een besluit genomen op de aanvraag. De vergunning is aangevraagd voor het plaatsen van een open stalen constructie geïnspireerd op de vorm van een kas op vier rotondes van de toegangswegen naar Greenpark Aalsmeer op locatie Middenweg, Greenpark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59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5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8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94</meta:user-defined>
    <meta:user-defined meta:name="DCTERMS.abstract">Betreft:  besluit op locatie Middenweg, Greenpark Aalsmeer</meta:user-defined>
    <dc:language>nl</dc:language>
    <meta:user-defined meta:name="OVERHEIDop.locatietype/OVERHEIDop.gebiedsmarkering">Vlak</meta:user-defined>
    <meta:user-defined meta:name="DC.title">Aanvraag vergunningvrij voor het plaatsen van een open stalen constructie geïnspireerd op de vorm van een kas op vier rotondes van de toegangswegen naar Greenpark Aalsmeer, Middenweg, Greenpark Aalsmeer</meta:user-defined>
    <meta:user-defined meta:name="DCTERMS.W3CDTF/DCTERMS.available">2026-02-19</meta:user-defined>
    <meta:user-defined meta:name="DCTERMS.W3CDTF/OVERHEIDop.jaargang">2026</meta:user-defined>
    <meta:user-defined meta:name="OVERHEIDop.publicationIssue">75838</meta:user-defined>
    <meta:user-defined meta:name="OVERHEIDop.GmbID/DC.identifier">gmb-2026-75838</meta:user-defined>
    <meta:user-defined meta:name="OVERHEIDop.versieInformatie"/>
  </office:meta>
</office:document-meta>
</file>