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: Horeca bedrijf Club Eindhoven B.V., Nieuwe Emmasingel 1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is ingetrokken.</text:p>
            <text:p text:style-name="common-al">Zaaknummer: EHV-ZP2025-010967</text:p>
            <text:p text:style-name="common-al">Omschrijving: Horeca bedrijf Club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2 5611AM Eindhoven</text:p>
              </text:list-item>
            </text:list>
            <text:p text:style-name="common-al">Soort aanvraag: Exploitatievergunning openbare inrichting</text:p>
            <text:p text:style-name="common-al">Besluit: Ingetrokken aanvraag</text:p>
            <text:p text:style-name="common-al">Datum verzending: 17-02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8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967</meta:user-defined>
    <meta:user-defined meta:name="DCTERMS.abstract">Horeca bedrijf Club Eindhoven B.V.</meta:user-defined>
    <dc:language>nl</dc:language>
    <meta:user-defined meta:name="OVERHEIDop.locatietype/OVERHEIDop.gebiedsmarkering">Punt</meta:user-defined>
    <meta:user-defined meta:name="DC.title">Ingetrokken aanvraag: Horeca bedrijf Club Eindhoven B.V., Nieuwe Emmasingel 12 5611AM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37</meta:user-defined>
    <meta:user-defined meta:name="OVERHEIDop.GmbID/DC.identifier">gmb-2026-75837</meta:user-defined>
    <meta:user-defined meta:name="OVERHEIDop.versieInformatie"/>
  </office:meta>
</office:document-meta>
</file>