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kozijnen, boeideel en gevelbekleding, Pieter Aertsenstraat 21, 7944 C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kozijnen, boeideel en gevelbekleding aan de Pieter Aertsenstraat 21, 7944 C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2-2026. We nemen over de aanvraag waarschijnlijk voor 13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8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3281</meta:user-defined>
    <dc:language>nl</dc:language>
    <meta:user-defined meta:name="OVERHEIDop.locatietype/OVERHEIDop.gebiedsmarkering">Punt</meta:user-defined>
    <meta:user-defined meta:name="DC.title">Aanvraag omgevingsvergunning regulier, het vervangen van kozijnen, boeideel en gevelbekleding, Pieter Aertsenstraat 21, 7944 CK Mepp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36</meta:user-defined>
    <meta:user-defined meta:name="OVERHEIDop.GmbID/DC.identifier">gmb-2026-75836</meta:user-defined>
    <meta:user-defined meta:name="OVERHEIDop.versieInformatie"/>
  </office:meta>
</office:document-meta>
</file>