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Middelweg 4  te Hellevoetslui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van 15 september 2009 met kenmerk PZH-2009-127869325 op naam van Tuinbouwbedrijf J.A.M. van Marrewijk B.V. te verlengen. De locatie is inmiddels overgenomen door CanAdelaar B.V, gevestigd aan de Middelweg 4 3222 LE te Hellevoetsluis.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5 december 2025</text:p>
            <text:p text:style-name="common-al">Besluitdatum    : 13 februari 2026  </text:p>
            <text:p text:style-name="common-al">Bekendmaking    : 13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59101 en/of het verzoeknummer: 2025120501018.</text:p>
            <text:p text:style-name="common-al"/>
            <text:p text:style-name="common-al">U kunt de stukken ook digitaal inzien met betrekking tot deze procedure door op onderstaande link te klikken:</text:p>
            <text:p text:style-name="common-al">
            <text:a xlink:href="https://loket.dcmr.nl/mozard/!suite92.scherm1007?mObj=10145228" xlink:type="simple">https://loket.dcmr.nl/mozard/!suite92.scherm1007?mObj=1014522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58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59101 </meta:user-defined>
    <meta:user-defined meta:name="DCTERMS.abstract">B&amp;W hebben maatwerkvoorschriften verlengd mbt lozen brijnwater. </meta:user-defined>
    <dc:language>nl</dc:language>
    <meta:user-defined meta:name="OVERHEIDop.locatietype/OVERHEIDop.gebiedsmarkering">Adres</meta:user-defined>
    <meta:user-defined meta:name="DC.title">Kennisgeving toestemming verlengen maatwerk voorschriften met betrekking tot het lozen van brijn aan de Middelweg 4  te Hellevoetsluis</meta:user-defined>
    <meta:user-defined meta:name="DCTERMS.W3CDTF/DCTERMS.available">2026-02-19</meta:user-defined>
    <meta:user-defined meta:name="DCTERMS.W3CDTF/OVERHEIDop.jaargang">2026</meta:user-defined>
    <meta:user-defined meta:name="OVERHEIDop.publicationIssue">75833</meta:user-defined>
    <meta:user-defined meta:name="OVERHEIDop.GmbID/DC.identifier">gmb-2026-75833</meta:user-defined>
    <meta:user-defined meta:name="OVERHEIDop.versieInformatie"/>
  </office:meta>
</office:document-meta>
</file>