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luit toestemming voor aanpassing maatwerk Mr Simons Holding B.V. nav (pro forma) bezwaar &amp; aanpassing AR aan de Oud Hoenderhoeksedijk 1 te Geervlie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Nissewaard maken bekend dat de volgende omgevingsvergunning is verleend voor Mr. Simons Holding B.V. aan de Oud Hoenderhoeksedijk 1, 3211 LH te Geervliet.</text:p>
            <text:p text:style-name="common-al">Wij besluiten dat na het onherroepelijk worden van dit besluit, het maatwerkbesluit van 19 maart 2025 met kenmerk 2491903_7990878 wordt ingetrokken.</text:p>
            <text:p text:style-name="common-al"/>
            <text:p text:style-name="common-al">Aangevraagde activiteit(en)  : Maatwerk</text:p>
            <text:p text:style-name="common-al">Toelichting en uitleg over activiteit : Herstelbesluit voor het stellen van maatwerkvoorschriften voor het aspect</text:p>
            <text:p text:style-name="common-al">  geluid</text:p>
            <text:p text:style-name="common-al">Aanvraagdatum    : 19 maart 2025</text:p>
            <text:p text:style-name="common-al">Besluitdatum    : 10 februari 2026  </text:p>
            <text:p text:style-name="common-al">Bekendmaking    : 10 febr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5 maart 2026 tegen dit besluit bezwaar maken. Het bezwaarschrift moet uw naam en adres bevatten, duidelijk maken tegen welk besluit u bezwaar maakt en gemotiveerd, gedateerd en ondertekend zijn. Het bezwaarschrift moet worden gericht aan het College van burgemeester en wethouders van Nissewaard, Postbus 25, 3200 AA Spijkenisse,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044857.</text:p>
            <text:p text:style-name="common-al"/>
            <text:p text:style-name="common-al">U kunt de stukken ook digitaal inzien met betrekking tot deze procedure door op onderstaande link te klikken:</text:p>
            <text:p text:style-name="common-al">
            <text:a xlink:href="https://loket.dcmr.nl/mozard/!suite92.scherm1007?mObj=10029430" xlink:type="simple">https://loket.dcmr.nl/mozard/!suite92.scherm1007?mObj=1002943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7582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2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2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44857</meta:user-defined>
    <meta:user-defined meta:name="DCTERMS.abstract">B&amp;W hebben herstelbesluit verleend voor stellen maatwerkvoorschriften voor aspect geluid. </meta:user-defined>
    <dc:language>nl</dc:language>
    <meta:user-defined meta:name="OVERHEIDop.locatietype/OVERHEIDop.gebiedsmarkering">Adres</meta:user-defined>
    <meta:user-defined meta:name="DC.title">Kennisgeving Herstelbesluit toestemming voor aanpassing maatwerk Mr Simons Holding B.V. nav (pro forma) bezwaar &amp; aanpassing AR aan de Oud Hoenderhoeksedijk 1 te Geervliet</meta:user-defined>
    <meta:user-defined meta:name="DCTERMS.W3CDTF/DCTERMS.available">2026-02-19</meta:user-defined>
    <meta:user-defined meta:name="DCTERMS.W3CDTF/OVERHEIDop.jaargang">2026</meta:user-defined>
    <meta:user-defined meta:name="OVERHEIDop.publicationIssue">75829</meta:user-defined>
    <meta:user-defined meta:name="OVERHEIDop.GmbID/DC.identifier">gmb-2026-75829</meta:user-defined>
    <meta:user-defined meta:name="OVERHEIDop.versieInformatie"/>
  </office:meta>
</office:document-meta>
</file>