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rugseheide 12B, 5556XW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6-02-2026 een besluit genomen op de aanvraag voor een omgevingsvergunning met zaaknummer <text:span text:style-name="nadrukvet">425268</text:span>.</text:p>
            <text:p text:style-name="common-al">De zaak betreft locatie Brugseheide 12B 5556XW Valkenswaard en heeft de omschrijving "uitbreiden zorginstelling "het spant", Brugseheide 12B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7-02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7582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82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82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5268</meta:user-defined>
    <meta:user-defined meta:name="DCTERMS.abstract">uitbreiden zorginstelling  "het spant", Brugseheide 12B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Brugseheide 12B, 5556XW Valkenswaard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827</meta:user-defined>
    <meta:user-defined meta:name="OVERHEIDop.GmbID/DC.identifier">gmb-2026-75827</meta:user-defined>
    <meta:user-defined meta:name="OVERHEIDop.versieInformatie"/>
  </office:meta>
</office:document-meta>
</file>