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-buitenunit op de dakkapel, Ruisvoornlaan 4, 1432P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februari 2026 een aanvraag voor een omgevingsvergunning ontvangen. De vergunning is aangevraagd voor het plaatsen van een airco-buitenunit op de dakkapel op locatie Ruisvoornlaan 4, 1432PH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5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587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58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82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87</meta:user-defined>
    <meta:user-defined meta:name="DCTERMS.abstract">Betreft: aanvraag op locatie Ruisvoornlaan 4, 1432PH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irco-buitenunit op de dakkapel, Ruisvoornlaan 4, 1432PH Aalsme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25</meta:user-defined>
    <meta:user-defined meta:name="OVERHEIDop.GmbID/DC.identifier">gmb-2026-75825</meta:user-defined>
    <meta:user-defined meta:name="OVERHEIDop.versieInformatie"/>
  </office:meta>
</office:document-meta>
</file>