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Bergeijkstraat, Bemmel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november 2025, geregistreerd onder zaak(nummer) <text:span text:style-name="nadrukvet">Z2025-00013920</text:span>, aangaande:</text:p>
            <text:p text:style-name="common-al">Omschrijving/naam: <text:span text:style-name="nadrukvet">realiseren van een sporthal, een basisschool, een kinderdagverblijf </text:span></text:p>
            <text:p text:style-name="common-al">Locatie/adres: <text:span text:style-name="nadrukvet">Bergeijkstraat, Bemmelstraat Tilburg</text:span></text:p>
            <text:p text:style-name="common-al">Door het verlengen van de behandeltijd/beslistermijn eindigt deze momenteel op <text:span text:style-name="nadrukvet">31 maart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92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82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3920</meta:user-defined>
    <meta:user-defined meta:name="DCTERMS.abstract">Z2025-00013920 - realiseren van een sporthal, een basisschool, een kinderdagverblijf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Bergeijkstraat, Bemmelstraat Til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21</meta:user-defined>
    <meta:user-defined meta:name="OVERHEIDop.GmbID/DC.identifier">gmb-2026-75821</meta:user-defined>
    <meta:user-defined meta:name="OVERHEIDop.versieInformatie"/>
  </office:meta>
</office:document-meta>
</file>