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overkapping aan voorzijde en plaatsen airco unit in de voortuin, Cameliadal 11 2317H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9260</text:p>
            <text:p text:style-name="common-al">
            <text:span text:style-name="nadrukvet">Ingekomen:</text:span> 14-01-2026</text:p>
            <text:p text:style-name="common-al">
            <text:span text:style-name="nadrukvet">Datum besluit:</text:span> 16-02-2026</text:p>
            <text:p text:style-name="common-al">
            <text:span text:style-name="nadrukvet">Locatie:</text:span> Cameliadal 11 2317HJ Leiden</text:p>
            <text:p text:style-name="common-al">
            <text:span text:style-name="nadrukvet">Projectomschrijving:</text:span> realiseren overkapping aan voorzijde en plaatsen airco unit in de voo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92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582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2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2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9260</meta:user-defined>
    <meta:user-defined meta:name="DCTERMS.abstract">realiseren overkapping aan voorzijde en plaatsen airco unit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overkapping aan voorzijde en plaatsen airco unit in de voortuin, Cameliadal 11 2317HJ Leiden</meta:user-defined>
    <meta:user-defined meta:name="DCTERMS.W3CDTF/DCTERMS.available">2026-02-26</meta:user-defined>
    <meta:user-defined meta:name="DCTERMS.W3CDTF/OVERHEIDop.jaargang">2026</meta:user-defined>
    <meta:user-defined meta:name="OVERHEIDop.externeBijlage">Samenvatting 000 (2026011401438)|exb-2026-5885</meta:user-defined>
    <meta:user-defined meta:name="OVERHEIDop.publicationIssue">75820</meta:user-defined>
    <meta:user-defined meta:name="OVERHEIDop.GmbID/DC.identifier">gmb-2026-75820</meta:user-defined>
    <meta:user-defined meta:name="OVERHEIDop.versieInformatie"/>
  </office:meta>
</office:document-meta>
</file>