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Corantijnstraat 2 2315VR Leiden, Corantijnstraat 108 2315V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8564</text:p>
            <text:p text:style-name="common-al">
            <text:span text:style-name="nadrukvet">Datum besluit:</text:span> 17-02-2026</text:p>
            <text:p text:style-name="common-al">
            <text:span text:style-name="nadrukvet">Locatie:</text:span> Corantijnstraat 2 2315VR Leiden, Corantijnstraat 108 2315VT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581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8564</meta:user-defined>
    <meta:user-defined meta:name="DCTERMS.abstract">nieuwe aanleg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elektra - overig op Corantijnstraat 2 2315VR Leiden, Corantijnstraat 108 2315VT Leiden e.o.</meta:user-defined>
    <meta:user-defined meta:name="DCTERMS.W3CDTF/DCTERMS.available">2026-02-26</meta:user-defined>
    <meta:user-defined meta:name="DCTERMS.W3CDTF/OVERHEIDop.jaargang">2026</meta:user-defined>
    <meta:user-defined meta:name="OVERHEIDop.publicationIssue">75814</meta:user-defined>
    <meta:user-defined meta:name="OVERHEIDop.GmbID/DC.identifier">gmb-2026-75814</meta:user-defined>
    <meta:user-defined meta:name="OVERHEIDop.versieInformatie"/>
  </office:meta>
</office:document-meta>
</file>