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6cb1409-ea50-413f-b15a-1537859a36b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Tweede van Swindenstraat 23 aanleg gehandicaptenparkeerplaats kenteken 61-ZXX-3</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61-ZXX-3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61-ZXX-3 en het aanbrengen van ondersteunende markeringen (RVV 1990), in te stellen: een gehandicaptenparkeerplaats ter hoogte van perceel Tweede van Swindenstraat 23 (parkeervaknummer 12358548609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8.3mm" svg:height="109.2mm"><draw:image xlink:href="Pictures/Afbeelding1ia6cb1409-ea50-413f-b15a-1537859a36b0.png" xlink:type="simple"/></draw:frame></text:p>
            </text:section></draw:text-box></draw:frame>
          </text:p>
            <text:p text:style-name="common-al">Amsterdam, 18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581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1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1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weede van Swindenstraat 23 aanleg gehandicaptenparkeerplaats kenteken 61-ZXX-3 - Tweede van Swindenstraat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weede van Swindenstraat 23 aanleg gehandicaptenparkeerplaats kenteken 61-ZXX-3</meta:user-defined>
    <meta:user-defined meta:name="OVERHEIDop.verkeersbordcode">E6</meta:user-defined>
    <dc:language>nl</dc:language>
    <meta:user-defined meta:name="OVERHEIDop.locatietype/OVERHEIDop.gebiedsmarkering">Adres</meta:user-defined>
    <meta:user-defined meta:name="DC.title">Amsterdam Oost, verkeersbesluit Tweede van Swindenstraat 23 aanleg gehandicaptenparkeerplaats kenteken 61-ZXX-3</meta:user-defined>
    <meta:user-defined meta:name="DCTERMS.W3CDTF/DCTERMS.available">2026-02-20</meta:user-defined>
    <meta:user-defined meta:name="DCTERMS.W3CDTF/OVERHEIDop.jaargang">2026</meta:user-defined>
    <meta:user-defined meta:name="OVERHEIDop.publicationIssue">75813</meta:user-defined>
    <meta:user-defined meta:name="OVERHEIDop.GmbID/DC.identifier">gmb-2026-75813</meta:user-defined>
    <meta:user-defined meta:name="OVERHEIDop.versieInformatie"/>
  </office:meta>
</office:document-meta>
</file>