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onneveld 41 (OW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9820</text:p>
            <text:p text:style-name="common-al">DSO nummer: 2026021101349</text:p>
            <text:p text:style-name="common-al">Ontvangstdatum melding: 11-02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81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1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1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9820</meta:user-defined>
    <meta:user-defined meta:name="DCTERMS.abstract">241025712-V2 Sonneveld 41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onneveld 41 (OW)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12</meta:user-defined>
    <meta:user-defined meta:name="OVERHEIDop.GmbID/DC.identifier">gmb-2026-75812</meta:user-defined>
    <meta:user-defined meta:name="OVERHEIDop.versieInformatie"/>
  </office:meta>
</office:document-meta>
</file>