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0bfe92-ae5b-4c08-9ba7-59a0cd2ea0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Koningin Wilhelminaplein, instellen algemene gehandicaptenparkeerplaats met vensterti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het Koningin Wilhelminaplein een sportschool, een supermarkt en diverse andere voorzieningen zijn gevestigd;</text:p>
              </text:list-item>
              <text:list-item text:style-override="id1-3-2-2-1-7-2">
                <text:number>•</text:number>
                <text:p text:style-name="al">er behoefte bestaat aan een parkeervoorziening ten behoeve van personen met een handicap die genoemde voorzieningen bezoeken en gebruik maken van deze voorzieningen;</text:p>
              </text:list-item>
              <text:list-item text:style-override="id1-3-2-2-1-7-3">
                <text:number>•</text:number>
                <text:p text:style-name="al">de gemeente Amsterdam grote waarde hecht aan het zelfstandig kunnen functioneren en gebruiken van voorzieningen door personen met een handicap, waarbij de eigen mobiliteit zoveel mogelijk moet worden gewaarborgd;</text:p>
              </text:list-item>
              <text:list-item text:style-override="id1-3-2-2-1-7-4">
                <text:number>•</text:number>
                <text:p text:style-name="al">er in de nabije omgeving geen algemene gehandicaptenparkeerplaatsen aanwezig zijn;</text:p>
              </text:list-item>
              <text:list-item text:style-override="id1-3-2-2-1-7-5">
                <text:number>•</text:number>
                <text:p text:style-name="al">de gemeente Amsterdam daarom overgaat tot het instellen van een algemene gehandicaptenparkeerplaats, in te richten op het Koningin Wilhelminaplein, aan de overzijde ter hoogte van perceelnummer 880-944, op parkeervaknummer 117666485396, dagelijks van 8.00 tot 23.00 uur;</text:p>
              </text:list-item>
              <text:list-item text:style-override="id1-3-2-2-1-7-6">
                <text:number>•</text:number>
                <text:p text:style-name="al">het voordeel dat met deze maatregel ontstaat in de bereikbaarheid van de hierboven genoemde voorzieningen voor personen met een handicap met de auto, zwaarder weegt dan het nadeel dat een parkeervak niet meer kan worden gebruikt voor regulier parkeren gedurende de op het onderbord aangegeven venstert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inclusief het aanbrengen van een onderbord met de tekst ‘<text:span text:style-name="nadrukvet">8 – 23 h</text:span>’ aan te wijzen: een algemene gehandicaptenparkeerplaats gedurende de op het onderbord aangegeven venstertijden op het Koningin Wilhelminaplein, aan de overzijde ter hoogte van perceelnummer 880-944, op parkeervaknummer 117666485396.</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9509433962264mm"><draw:image xlink:href="Pictures/Afbeelding2id90bfe92-ae5b-4c08-9ba7-59a0cd2ea09a.png" xlink:type="simple"/></draw:frame></text:p>
            </text:section></draw:text-box></draw:frame>
          </text:p>
            <text:p text:style-name="common-al">Amsterdam, 17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8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ningin Wilhelminaplein, instellen algemene gehandicaptenparkeerplaats met venstertijd - Koningin Wilhelmi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in Wilhelminaplein, instellen algemene gehandicaptenparkeerplaats met venstertijd</meta:user-defined>
    <meta:user-defined meta:name="OVERHEIDop.verkeersbordcode">E6</meta:user-defined>
    <dc:language>nl</dc:language>
    <meta:user-defined meta:name="OVERHEIDop.locatietype/OVERHEIDop.gebiedsmarkering">Punt</meta:user-defined>
    <meta:user-defined meta:name="DC.title">Amsterdam stadsdeel Nieuw-West, verkeersbesluit Koningin Wilhelminaplein, instellen algemene gehandicaptenparkeerplaats met venstertijd</meta:user-defined>
    <meta:user-defined meta:name="DCTERMS.W3CDTF/DCTERMS.available">2026-02-19</meta:user-defined>
    <meta:user-defined meta:name="DCTERMS.W3CDTF/OVERHEIDop.jaargang">2026</meta:user-defined>
    <meta:user-defined meta:name="OVERHEIDop.publicationIssue">75811</meta:user-defined>
    <meta:user-defined meta:name="OVERHEIDop.GmbID/DC.identifier">gmb-2026-75811</meta:user-defined>
    <meta:user-defined meta:name="OVERHEIDop.versieInformatie"/>
  </office:meta>
</office:document-meta>
</file>