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paardenhouderij op Weerderdijk 5 5563VG Wester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7038</text:p>
            <text:p text:style-name="common-al">Ontvangstdatum aanvraag: 12-02-2026 19:57</text:p>
            <text:p text:style-name="common-al">Plaats/adres: Weerderdijk 5 5563VG Westerhoven</text:p>
            <text:p text:style-name="common-al">Omschrijving: het bouwen van een paardenhouderij</text:p>
            <text:p text:style-name="common-al">Activiteit(en): Bouw (omgevingsplan), Bouw (technisch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75810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81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81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7038</meta:user-defined>
    <meta:user-defined meta:name="DCTERMS.abstract">bouwen van een paardenhouderij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bouwen van een paardenhouderij op Weerderdijk 5 5563VG Westerhoven</meta:user-defined>
    <meta:user-defined meta:name="DCTERMS.W3CDTF/DCTERMS.available">2026-02-19</meta:user-defined>
    <meta:user-defined meta:name="DCTERMS.W3CDTF/OVERHEIDop.jaargang">2026</meta:user-defined>
    <meta:user-defined meta:name="OVERHEIDop.publicationIssue">75810</meta:user-defined>
    <meta:user-defined meta:name="OVERHEIDop.GmbID/DC.identifier">gmb-2026-75810</meta:user-defined>
    <meta:user-defined meta:name="OVERHEIDop.versieInformatie"/>
  </office:meta>
</office:document-meta>
</file>