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nieuwe ramen op de tweede verdieping  - Ottolaan 10 5, 9207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ttolaan 10 5, 9207JR Drachten, het plaatsen van nieuwe ramen op de tweede verdieping , Z2025-00003158, datum bekendmaking: 17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8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8</meta:user-defined>
    <meta:user-defined meta:name="DCTERMS.abstract">Verleende omgevingsvergunning, Ottolaan 10 5, 9207JR Drachten, het plaatsen van nieuwe ramen op de tweede verdieping , zaaknummer: Z2025-00003158, datum bekendmaking: 17 februari 2026</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nieuwe ramen op de tweede verdieping  - Ottolaan 10 5, 9207JR Drachten</meta:user-defined>
    <meta:user-defined meta:name="DCTERMS.W3CDTF/DCTERMS.available">2026-02-19</meta:user-defined>
    <meta:user-defined meta:name="DCTERMS.W3CDTF/OVERHEIDop.jaargang">2026</meta:user-defined>
    <meta:user-defined meta:name="OVERHEIDop.publicationIssue">75808</meta:user-defined>
    <meta:user-defined meta:name="OVERHEIDop.GmbID/DC.identifier">gmb-2026-75808</meta:user-defined>
    <meta:user-defined meta:name="OVERHEIDop.versieInformatie"/>
  </office:meta>
</office:document-meta>
</file>