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​, melding Besluit activiteiten leefomgeving, ​Collse Hoefdijk 34 en 38 ​​ te ​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. Kuijpers B.V.</text:p>
            <text:p text:style-name="common-al">Locatie: ​ ​​Collse Hoefdijk 34 en 38 te ​Nuenen</text:p>
            <text:p text:style-name="common-al">Activiteit: MBA Opslaan van grond</text:p>
            <text:p text:style-name="common-al">Voor: Tijdelijk opslaan van grond</text:p>
            <text:p text:style-name="common-al">Datum melding: 20 januari 2026</text:p>
            <text:p text:style-name="common-al">DSO verzoeknummer: 20260120012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98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58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980</meta:user-defined>
    <dc:language>nl</dc:language>
    <meta:user-defined meta:name="OVERHEIDop.locatietype/OVERHEIDop.gebiedsmarkering">Lijn</meta:user-defined>
    <meta:user-defined meta:name="DC.title">Gemeente Nuenen ​, melding Besluit activiteiten leefomgeving, ​Collse Hoefdijk 34 en 38 ​​ te ​Nuen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00</meta:user-defined>
    <meta:user-defined meta:name="OVERHEIDop.GmbID/DC.identifier">gmb-2026-75800</meta:user-defined>
    <meta:user-defined meta:name="OVERHEIDop.versieInformatie"/>
  </office:meta>
</office:document-meta>
</file>