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donksestraat in Hoeven (plan Bosvenne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54565</text:p>
            <text:p text:style-name="common-al"/>
            <text:p text:style-name="common-al">Adres:Bovendonksestraat in Hoeven (plan Bosvenne Hoeven) </text:p>
            <text:p text:style-name="common-al"/>
            <text:p text:style-name="common-al">Projectomschrijving:het realiseren nieuwe watergang plan Bosvenne Hoeven tbv ontwikkeling woningbouw </text:p>
            <text:p text:style-name="common-al"/>
            <text:p text:style-name="common-al">Activiteit(en): </text:p>
            <text:p text:style-name="common-al">- Het uitvoeren van een werk, geen bouwwerk zijnde of werkzaamheden uitvoeren (artikel 5.1, lid 1 onder a Omgevingswet</text:p>
            <text:p text:style-name="common-al"/>
            <text:p text:style-name="common-al">Verzenddatum:24-12-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natuur</meta:user-defined>
    <meta:user-defined meta:name="OVERHEIDop.referentienummer">1354565</meta:user-defined>
    <dc:language>nl</dc:language>
    <meta:user-defined meta:name="OVERHEIDop.locatietype/OVERHEIDop.gebiedsmarkering">Vlak</meta:user-defined>
    <meta:user-defined meta:name="DC.title">Verleende omgevingsvergunning reguliere voorbereidingsprocedure, Bovendonksestraat in Hoeven (plan Bosvenne Hoeven)</meta:user-defined>
    <meta:user-defined meta:name="DCTERMS.W3CDTF/DCTERMS.available">2026-01-07</meta:user-defined>
    <meta:user-defined meta:name="DCTERMS.W3CDTF/OVERHEIDop.jaargang">2026</meta:user-defined>
    <meta:user-defined meta:name="OVERHEIDop.publicationIssue">758</meta:user-defined>
    <meta:user-defined meta:name="OVERHEIDop.GmbID/DC.identifier">gmb-2026-758</meta:user-defined>
    <meta:user-defined meta:name="OVERHEIDop.versieInformatie"/>
  </office:meta>
</office:document-meta>
</file>