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150 m3 grond transporten, Klaas Kloosterweg West 12, 7954PS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2-2026</text:p>
            <text:p text:style-name="common-al">
            <text:span text:style-name="nadrukvet">Locatie:</text:span> Klaas Kloosterweg West 12 7954PS Rouve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STH26/05935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3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579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9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9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35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150 m3 grond transporten, Klaas Kloosterweg West 12, 7954PS Rouve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5799</meta:user-defined>
    <meta:user-defined meta:name="OVERHEIDop.GmbID/DC.identifier">gmb-2026-75799</meta:user-defined>
    <meta:user-defined meta:name="OVERHEIDop.versieInformatie"/>
  </office:meta>
</office:document-meta>
</file>