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0 warmtepompen op het achtererf voorzien van een schutting , Bachstraat 700 2324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4046</text:p>
            <text:p text:style-name="common-al">
            <text:span text:style-name="nadrukvet">Ingekomen:</text:span> 16-02-2026</text:p>
            <text:p text:style-name="common-al">
            <text:span text:style-name="nadrukvet">Locatie:</text:span> Bachstraat 700 2324H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4046" xlink:type="simple">publicatiesomgevingsvergunningen@leiden.nl</text:a> de volgende gegevens:</text:p>
            <text:p text:style-name="common-al">-het kenmerk van de aanvraag: Z/26/39540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7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4046</meta:user-defined>
    <meta:user-defined meta:name="DCTERMS.abstract">plaatsen van 10 warmtepompen op het achtererf voorzien van een schut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10 warmtepompen op het achtererf voorzien van een schutting , Bachstraat 700 2324HG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449_Samenvatting 000|exb-2026-5883</meta:user-defined>
    <meta:user-defined meta:name="OVERHEIDop.publicationIssue">75797</meta:user-defined>
    <meta:user-defined meta:name="OVERHEIDop.GmbID/DC.identifier">gmb-2026-75797</meta:user-defined>
    <meta:user-defined meta:name="OVERHEIDop.versieInformatie"/>
  </office:meta>
</office:document-meta>
</file>