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diep 593 9521AS Nieuw-Buinen, het organiseren van feestweek Nieuw-Buinen van 5 t/m 7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3483</text:p>
            <text:p text:style-name="common-al"/>
            <text:p text:style-name="common-al">
            <text:span text:style-name="nadrukvet">Ontvangen op:</text:span> 16-02-2026 00:00</text:p>
            <text:p text:style-name="common-al"/>
            <text:p text:style-name="common-al">
            <text:span text:style-name="nadrukvet">Locatie:</text:span> Zuiderdiep 593 9521AS Nieuw-Buinen</text:p>
            <text:p text:style-name="common-al"/>
            <text:p text:style-name="common-al">
            <text:span text:style-name="nadrukvet">Omschrijving:</text:span> het organiseren van feestweek Nieuw-Buinen van 5 t/m 7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7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3483</meta:user-defined>
    <meta:user-defined meta:name="DCTERMS.abstract">Zuiderdiep 593 te Nieuw-Buinen - het organiseren van Feestweek Nieuw-Buinen van 5 t/m 7 jun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Zuiderdiep 593 9521AS Nieuw-Buinen, het organiseren van feestweek Nieuw-Buinen van 5 t/m 7 juni 2026</meta:user-defined>
    <meta:user-defined meta:name="DCTERMS.W3CDTF/DCTERMS.available">2026-02-19</meta:user-defined>
    <meta:user-defined meta:name="DCTERMS.W3CDTF/OVERHEIDop.jaargang">2026</meta:user-defined>
    <meta:user-defined meta:name="OVERHEIDop.publicationIssue">75795</meta:user-defined>
    <meta:user-defined meta:name="OVERHEIDop.GmbID/DC.identifier">gmb-2026-75795</meta:user-defined>
    <meta:user-defined meta:name="OVERHEIDop.versieInformatie"/>
  </office:meta>
</office:document-meta>
</file>