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huurdersvergunning Vrieheidepark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LENEN VERHUURDERSVERGUNNING</text:p>
            <text:p text:style-name="common-al"/>
            <text:p text:style-name="common-al">Op 11 december 2025 hebben wij een aanvraag voor de verhuurdersvergunning ontvangen voor het verhuren van woonruimte in Vrieheide met zaaknummer Z-25383124. De verhuurdersvergunning zoals bedoeld in artikel 2 van de verhuurverordening Heerlen 2024 is aangevraagd voor Vrieheidepark 36, 6414 JD te Heerlen. Hierna volgt onze beslissing.</text:p>
            <text:p text:style-name="common-al"/>
            <text:p text:style-name="common-al">Overweging </text:p>
            <text:p text:style-name="common-al">Namens het college van burgemeesters wethouders, hebben wij op 13 februari 2025 besloten, gelet op artikel 9 Wet goed verhuurderschap, de verhuurdersvergunning in het bijzonder te verlenen.</text:p>
            <text:p text:style-name="common-al"/>
            <text:p text:style-name="common-al">Aandachtspunten bij dit besluit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Bent u het niet eens met deze beslissing?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Digitaal indienen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 als u voor iemand anders bezwaar maakt, stuur dan een machtiging mee. </text:p>
            <text:p text:style-name="common-al"/>
            <text:p text:style-name="common-al">Voorlopige voorziening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genrechter Rechtbank Limburg, Postbus 950, 6040 AZ Roermond. U kunt het verzoekschrift ook digitaal indienen. </text:p>
            <text:p text:style-name="common-al"/>
            <text:p text:style-name="common-al">Meer informatie vindt u op de website: https://www.rechtspraak.nl/Organisatie-en-contact/Rechtsgebieden/Bestuursrecht/Voorlopig-voorziening </text:p>
            <text:p text:style-name="common-al"/>
            <text:p text:style-name="common-al">Publicatie van het besluit </text:p>
            <text:p text:style-name="common-al">Wij informeren belanghebbenden over dit besluit per e-mail en via www.officielebekendmakingen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7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len - Verhuurdersvergunning Vrieheidepark 36 te Heerl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93</meta:user-defined>
    <meta:user-defined meta:name="OVERHEIDop.GmbID/DC.identifier">gmb-2026-75793</meta:user-defined>
    <meta:user-defined meta:name="OVERHEIDop.versieInformatie"/>
  </office:meta>
</office:document-meta>
</file>