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uitbouw achterzijde, Kasteelhof 11 2314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4043</text:p>
            <text:p text:style-name="common-al">
            <text:span text:style-name="nadrukvet">Ingekomen:</text:span> 16-02-2026</text:p>
            <text:p text:style-name="common-al">
            <text:span text:style-name="nadrukvet">Locatie:</text:span> Kasteelhof 11 2314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4043" xlink:type="simple">publicatiesomgevingsvergunningen@leiden.nl</text:a> de volgende gegevens:</text:p>
            <text:p text:style-name="common-al">-het kenmerk van de aanvraag: Z/26/39540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79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4043</meta:user-defined>
    <meta:user-defined meta:name="DCTERMS.abstract">plaatsen uitbouw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uitbouw achterzijde, Kasteelhof 11 2314XL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450_Samenvatting 000|exb-2026-5882</meta:user-defined>
    <meta:user-defined meta:name="OVERHEIDop.publicationIssue">75791</meta:user-defined>
    <meta:user-defined meta:name="OVERHEIDop.GmbID/DC.identifier">gmb-2026-75791</meta:user-defined>
    <meta:user-defined meta:name="OVERHEIDop.versieInformatie"/>
  </office:meta>
</office:document-meta>
</file>