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in de poffertjeskraam op de kermis thv Van Alkemadelaan 12, 2171DH Sassenheim, Z2026-0000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  tijdens de openingstijden van de kermis</text:p>
              </text:list-item>
            </text:list>
            <text:p text:style-name="common-al"/>
            <text:p text:style-name="common-al">Ingangsdatum van: 16 september 2026</text:p>
            <text:p text:style-name="common-al">Einddatum tot en met: 19 september 2026</text:p>
            <text:p text:style-name="common-al">
            <text:span text:style-name="nadrukcur">Datum besluit:</text:span>16 februari 2026</text:p>
            <text:p text:style-name="common-al">
            <text:span text:style-name="nadrukcur">Uiterlijke reactiedatum:</text:span>31 maart 2026</text:p>
            <text:p text:style-name="common-al">Kenmerk besluit:Z2026-000003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7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2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in de poffertjeskraam op de kermis thv Van Alkemadelaan 12, 2171DH Sassenheim, Z2026-0000039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90</meta:user-defined>
    <meta:user-defined meta:name="OVERHEIDop.GmbID/DC.identifier">gmb-2026-75790</meta:user-defined>
    <meta:user-defined meta:name="OVERHEIDop.versieInformatie"/>
  </office:meta>
</office:document-meta>
</file>