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plitsing van de samengevoegde woning in 2 woningen, Yweinstraat 11 5625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447 </text:p>
            <text:p text:style-name="common-al"> Omschrijving: splitsing van de samengevoegde woning in 2 won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Yweinstraat 11 5625ES Eindhoven</text:p>
              </text:list-item>
            </text:list>
            <text:p text:style-name="common-al"> Datum ontvangst: 16-02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578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78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78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447</meta:user-defined>
    <meta:user-defined meta:name="DCTERMS.abstract">splitsing van de samengevoegde woning in 2 woningen</meta:user-defined>
    <dc:language>nl</dc:language>
    <meta:user-defined meta:name="OVERHEIDop.locatietype/OVERHEIDop.gebiedsmarkering">Punt</meta:user-defined>
    <meta:user-defined meta:name="DC.title">Ingediende aanvraag omgevingsvergunning: splitsing van de samengevoegde woning in 2 woningen, Yweinstraat 11 5625ES Eindhov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789</meta:user-defined>
    <meta:user-defined meta:name="OVERHEIDop.GmbID/DC.identifier">gmb-2026-75789</meta:user-defined>
    <meta:user-defined meta:name="OVERHEIDop.versieInformatie"/>
  </office:meta>
</office:document-meta>
</file>