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geind 61 5751BB Deurne</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een aanvraag ontvangen voor een omgevingsvergunning voor het uitbreiden van het bestaande bijgebouw op de locatie Haageind 61 5751BB Deurne. De zaak is geregistreerd onder nummer HZ-2026-0219.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578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8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8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6-0219</meta:user-defined>
    <meta:user-defined meta:name="DCTERMS.abstract">het uitbreiden van het bestaande bijgebouw</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ageind 61 5751BB Deurne</meta:user-defined>
    <meta:user-defined meta:name="DCTERMS.W3CDTF/DCTERMS.available">2026-02-19</meta:user-defined>
    <meta:user-defined meta:name="DCTERMS.W3CDTF/OVERHEIDop.jaargang">2026</meta:user-defined>
    <meta:user-defined meta:name="OVERHEIDop.externeBijlage">Samenvatting 000 (2026021202053) (geanonimiseerd)|exb-2026-5880</meta:user-defined>
    <meta:user-defined meta:name="OVERHEIDop.externeBijlage">20260208_witteveen bijgebouw_v3a.pdf (geanonimi...|exb-2026-5881</meta:user-defined>
    <meta:user-defined meta:name="OVERHEIDop.publicationIssue">75786</meta:user-defined>
    <meta:user-defined meta:name="OVERHEIDop.GmbID/DC.identifier">gmb-2026-75786</meta:user-defined>
    <meta:user-defined meta:name="OVERHEIDop.versieInformatie"/>
  </office:meta>
</office:document-meta>
</file>