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54-3 1073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 tot een zelfstandige woning</text:p>
            <text:p text:style-name="common-al">Zaakadres: Van Woustraat 54-3 1073LN Amsterdam</text:p>
            <text:p text:style-name="common-al">Datum ontvangst: 22-01-2026</text:p>
            <text:p text:style-name="common-al">Zaaknummer: Z2026-002969</text:p>
            <text:p text:style-name="common-al">DSO-nummer: 20260122010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78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78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69</meta:user-defined>
    <meta:user-defined meta:name="DCTERMS.abstract">omzetten van de berging tot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54-3 1073L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782</meta:user-defined>
    <meta:user-defined meta:name="OVERHEIDop.GmbID/DC.identifier">gmb-2026-75782</meta:user-defined>
    <meta:user-defined meta:name="OVERHEIDop.versieInformatie"/>
  </office:meta>
</office:document-meta>
</file>