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kant van de woning, W.A. Vultostraat 103, 3523TV Utrecht, GU-Z2025-0033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A. Vultostraat 103, 3523TV Utrecht</text:p>
            <text:p text:style-name="common-al">GU-Z2025-0033035</text:p>
            <text:p text:style-name="common-al">Toelichting: het plaats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7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35</meta:user-defined>
    <meta:user-defined meta:name="DCTERMS.abstract">Toelichting: het plaats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kant van de woning, W.A. Vultostraat 103, 3523TV Utrecht, GU-Z2025-0033035</meta:user-defined>
    <meta:user-defined meta:name="OVERHEIDop.datumEindeReactietermijn">2026-02-17</meta:user-defined>
    <meta:user-defined meta:name="OVERHEIDop.terinzageleggingBG">https://jeleefomgeving.nl/inzien/002220647/5709c444-8b3b-4a88-be2b-35bcc863a1b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76</meta:user-defined>
    <meta:user-defined meta:name="OVERHEIDop.GmbID/DC.identifier">gmb-2026-7576</meta:user-defined>
    <meta:user-defined meta:name="OVERHEIDop.versieInformatie"/>
  </office:meta>
</office:document-meta>
</file>