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ennewatersweg 14, 1852PT Heiloo, het bouwen van een woning en een bijgebouw en het veranderen van de uitrit, datum ontvangst 23 december 2025 (Z2025-00010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57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10008</meta:user-defined>
    <meta:user-defined meta:name="DCTERMS.abstract">Vennewatersweg 14, 1852PT Heiloo, het bouwen van een woning en een bijgebouw en het veranderen van de uitrit, datum ontvangst 23 december 2025 (Z2025-00010008)</meta:user-defined>
    <dc:language>nl</dc:language>
    <meta:user-defined meta:name="OVERHEIDop.locatietype/OVERHEIDop.gebiedsmarkering">Vlak</meta:user-defined>
    <meta:user-defined meta:name="DC.title">Gemeente Heiloo, ontvangen aanvraag omgevingsvergunning, Vennewatersweg 14, 1852PT Heiloo, het bouwen van een woning en een bijgebouw en het veranderen van de uitrit, datum ontvangst 23 december 2025 (Z2025-00010008)</meta:user-defined>
    <meta:user-defined meta:name="DCTERMS.W3CDTF/DCTERMS.available">2026-01-08</meta:user-defined>
    <meta:user-defined meta:name="DCTERMS.W3CDTF/OVERHEIDop.jaargang">2026</meta:user-defined>
    <meta:user-defined meta:name="OVERHEIDop.publicationIssue">7575</meta:user-defined>
    <meta:user-defined meta:name="OVERHEIDop.GmbID/DC.identifier">gmb-2026-7575</meta:user-defined>
    <meta:user-defined meta:name="OVERHEIDop.versieInformatie"/>
  </office:meta>
</office:document-meta>
</file>